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line-height="0.706cm" fo:text-indent="0.635cm" style:auto-text-indent="false"/>
      <style:text-properties fo:color="#000000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style="italic" style:font-name-asian="標楷體" style:font-size-asian="14pt" style:font-style-asian="italic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發病魚隻分離鏈球菌之藥物感受性與基因分型</text:p>
      <text:p text:style-name="P1">生物研究組</text:p>
      <text:p text:style-name="P3"><text:span text:style-name="T6">黃子鳴</text:span><text:span text:style-name="T6"> </text:span><text:span text:style-name="T6">助理研究員</text:span></text:p>
      <text:p text:style-name="P2">摘要</text:p>
      <text:p text:style-name="P4"><text:span text:style-name="T2"><text:s text:c="4"/></text:span><text:span text:style-name="T6">鏈球菌感染症為水生動物常見隻疾病，主要引起腦膜炎、眼炎（</text:span><text:span text:style-name="T3">panophthalmitis</text:span><text:span text:style-name="T6">）、腹水、腹膜炎、與體表出血等病變，造成水產養殖業嚴重的經濟損失。常見的水產動物分離鏈球菌有</text:span><text:span text:style-name="T5">Streptococcus iniae</text:span><text:span text:style-name="T6">、</text:span><text:span text:style-name="T5">S. agalactiae</text:span><text:span text:style-name="T6">、與</text:span><text:span text:style-name="T5">Lactococcus garvieae</text:span><text:span text:style-name="T6">等。鏈球菌症的防治方法有投予抗微生物製劑或使用疫苗，但使用抗微生物製劑會促使抗藥性菌株出現，而目前在台灣又沒有合法的魚鏈球菌疫苗上市。本試驗的目的為調查近期水生動物分離鏈球菌的藥物感受性，以及利用分子生物學技術對分離株做基因分型，並以金目鱸接種測試分離株的毒力，以期能挑選出毒力表現較強的菌株做為疫苗研發之用。以紙錠擴散法（</text:span><text:span text:style-name="T3">disc diffusion assay</text:span><text:span text:style-name="T6">）檢測發現，</text:span><text:span text:style-name="T5">S. iniae</text:span><text:span text:style-name="T6">對歐索林酸（</text:span><text:span text:style-name="T3">oxolinic acid</text:span><text:span text:style-name="T6">）有抗藥性，</text:span><text:span text:style-name="T5">S. agalactiae</text:span><text:span text:style-name="T6">對歐索林酸與磺胺劑有抗藥性，而</text:span><text:span text:style-name="T5">L. garvieae</text:span><text:span text:style-name="T6">則歐索林酸、磺胺劑與四環黴素類抗微生物製劑有抗藥性。以隨機擴增片段多形性（</text:span><text:span text:style-name="T3">Randomly Amplification of Polymorphic DNA, RAPD</text:span><text:span text:style-name="T6">）檢測</text:span><text:span text:style-name="T5">S. iniae</text:span><text:span text:style-name="T6">分離株，發現其基因型相似，具有相關性。金目鱸接種試驗顯示，</text:span><text:span text:style-name="T5">S. iniae</text:span><text:span text:style-name="T6">分離株間的毒力表現不同，需腹腔接種</text:span><text:span text:style-name="T3">10^9 CFU</text:span><text:span text:style-name="T6">才能達到</text:span><text:span text:style-name="T3">50%</text:span><text:span text:style-name="T6">以上的死亡率。目前的結果顯示，水生動物分離之鏈球菌中，以</text:span><text:span text:style-name="T5">L. garvieae</text:span><text:span text:style-name="T3">的抗藥性較為嚴重，而</text:span><text:span text:style-name="T5">S. iniae</text:span><text:span text:style-name="T6">分離株的毒力表現有差異，需要高劑量接種才能達到過半的死亡率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bb" style:text-line-through-styl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用非人類靈長類動物進行生物醫學之研究</dc:title>
    <meta:initial-creator>cchuang</meta:initial-creator>
    <meta:creation-date>2011-07-21T15:52:00</meta:creation-date>
    <dc:creator>jcliu</dc:creator>
    <dc:date>2011-07-21T15:52:00</dc:date>
    <meta:print-date>2010-02-04T18:36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500" meta:character-count="695"/>
    <meta:generator>OpenOffice/4.1.2$Win32 OpenOffice.org_project/412m3$Build-9782</meta:generator>
  </office:meta>
</office:document-meta>
</file>