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333333" fo:font-size="14pt" style:font-name-asian="標楷體" style:font-size-asian="14pt" style:font-size-complex="11.5pt"/>
    </style:style>
    <style:style style:name="T8" style:family="text">
      <style:text-properties fo:color="#000000" fo:font-size="14pt" style:letter-kerning="true" style:font-name-asian="標楷體" style:font-size-asian="14pt"/>
    </style:style>
    <style:style style:name="T9" style:family="text">
      <style:text-properties fo:color="#000000" fo:font-size="14pt" style:letter-kerning="tru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豬群之豬生殖與呼吸綜合症抗體調查及出席第5屆亞洲豬病年會報告</text:p>
      <text:p text:style-name="P1">豬瘟研究組</text:p>
      <text:p text:style-name="P2"><text:span text:style-name="T1">林有良 <text:s/>副研究員兼組長</text:span></text:p>
      <text:p text:style-name="P4">摘要</text:p>
      <text:p text:style-name="P3"><text:span text:style-name="T6"><text:s text:c="4"/></text:span><text:span text:style-name="T1">豬生殖與呼吸綜合症(PRRS)即俗稱的藍耳病，最早在1987年發生於美國，稱之為神秘豬病，1992年底本病已席捲美加及歐洲國家，1995年更波及中國等亞洲國家。因地緣關係，PRRS病毒(PRRSV)分為北美株及歐洲株二種病毒株，各病毒株持續變異中，2006年在中國更出現所謂高熱病的PRRSV高變異株，而且該病毒株也已入侵越南。台灣於1993年出現首例的PRRS病例，迄今所分離之PRRSV仍都屬於美洲株。近年來，由於豬隻育成率普遍不理想，除了被歸咎於豬環狀病毒感染外，也認為與PRRSV感染有關。爲了解台灣目前PRRS抗體的陽性率，我們以間接免疫螢光抗體試驗檢測94年至99年各縣市每年100場肥育豬隻血清的PRRS抗體，結果顯示若以地區作比較，則陽性率以南部地區最高，均在84% 以上；若整體觀之，則自96年起肥育豬隻PRRS抗體陽性率均超過90%，但因自97年開始大量進口PRRS活毒疫苗，所以無法區別97年至99年的PRRS抗體是否為野外毒感染所致，只能確定96年的血清陽轉是很明顯的。另</text:span><text:span text:style-name="T7">第5屆亞洲豬病年會</text:span><text:span text:style-name="T2">的主題是「健康的豬隻建構健康的生活」</text:span><text:span text:style-name="T8">，</text:span><text:span text:style-name="T8">共</text:span><text:span text:style-name="T8">接受</text:span><text:span text:style-name="T8">222</text:span><text:span text:style-name="T8">篇來</text:span><text:span text:style-name="T7">自23個國家的與會成員提出的</text:span><text:span text:style-name="T8">149篇</text:span><text:span text:style-name="T8">壁報論文</text:span><text:span text:style-name="T7">及</text:span><text:span text:style-name="T8">73</text:span><text:span text:style-name="T8">篇口頭論文</text:span><text:span text:style-name="T7">的學術報告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7-21T15:51:00</meta:creation-date>
    <dc:creator>jcliu</dc:creator>
    <dc:date>2011-07-21T15:51:00</dc:date>
    <meta:print-date>2011-07-11T13:53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90" meta:character-count="575"/>
    <meta:generator>OpenOffice/4.1.2$Win32 OpenOffice.org_project/412m3$Build-9782</meta:generator>
  </office:meta>
</office:document-meta>
</file>