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T1" style:family="text">
      <style:text-properties style:font-name="標楷體" fo:font-size="34pt" style:font-name-asian="標楷體" style:font-size-asian="34pt" style:font-name-complex="標楷體" style:font-size-complex="34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36pt" style:font-name-asian="標楷體" style:font-size-asian="36pt" style:font-name-complex="標楷體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行政院農業委員會</text:p>
      <text:p text:style-name="P2">家畜衛生試驗所</text:p>
      <text:p text:style-name="P2"/>
      <text:p text:style-name="P1"><text:span text:style-name="T1">動物用生物藥品-</text:span></text:p>
      <text:p text:style-name="P1"><text:span text:style-name="T1">羊痘活毒疫苗經銷契約書</text:span></text:p>
      <text:p text:style-name="P2"/>
      <text:p text:style-name="P2"/>
      <text:p text:style-name="P2"/>
      <text:p text:style-name="Standard"><text:span text:style-name="T2">經銷商：○○○公司</text:span></text:p>
      <text:p text:style-name="P2"/>
      <text:p text:style-name="P1"><text:span text:style-name="T2">中華民國100年9月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0.002cm solid #000000" fo:padding-top="1.693cm" fo:padding-bottom="1.693cm" fo:padding-left="2.328cm" fo:padding-right="2.328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農業委員會</dc:title>
    <meta:initial-creator>chsu</meta:initial-creator>
    <meta:creation-date>2011-06-24T15:04:00</meta:creation-date>
    <dc:creator>chsu</dc:creator>
    <dc:date>2011-07-14T11:57:00</dc:date>
    <meta:print-date>2009-12-31T09:29:00</meta:print-date>
    <meta:editing-cycles>5</meta:editing-cycles>
    <meta:editing-duration>PT1M</meta:editing-duration>
    <meta:document-statistic meta:table-count="0" meta:image-count="0" meta:object-count="0" meta:page-count="1" meta:paragraph-count="6" meta:word-count="53" meta:character-count="55"/>
    <meta:generator>OpenOffice/4.1.2$Win32 OpenOffice.org_project/412m3$Build-9782</meta:generator>
  </office:meta>
</office:document-meta>
</file>