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722cm" table:align="margins" style:writing-mode="lr-tb"/>
    </style:style>
    <style:style style:name="表格1.A" style:family="table-column">
      <style:table-column-properties style:column-width="4.558cm" style:rel-column-width="2584*"/>
    </style:style>
    <style:style style:name="表格1.B" style:family="table-column">
      <style:table-column-properties style:column-width="3.164cm" style:rel-column-width="1794*"/>
    </style:style>
    <style:style style:name="表格1.1" style:family="table-row">
      <style:table-row-properties style:min-row-height="0.826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49cm" fo:padding-right="0.049cm" fo:padding-top="0cm" fo:padding-bottom="0cm" fo:border="0.035cm solid #000000" style:writing-mode="lr-tb"/>
    </style:style>
    <style:style style:name="P1" style:family="paragraph" style:parent-style-name="本文縮排_20_2">
      <style:paragraph-properties fo:margin-left="0.953cm" fo:margin-right="0cm" fo:line-height="0.811cm" fo:text-indent="-0.106cm" style:auto-text-indent="false"/>
      <style:text-properties fo:font-size="14pt" style:font-size-asian="14pt" style:font-name-complex="標楷體" style:font-size-complex="14pt"/>
    </style:style>
    <style:style style:name="P2" style:family="paragraph" style:parent-style-name="本文縮排_20_2">
      <style:paragraph-properties fo:margin-left="2.54cm" fo:margin-right="0cm" fo:line-height="0.811cm" fo:text-indent="-1.27cm" style:auto-text-indent="false"/>
    </style:style>
    <style:style style:name="P3" style:family="paragraph" style:parent-style-name="Text_20_body_20_indent">
      <style:paragraph-properties fo:margin-left="0.988cm" fo:margin-right="0cm" fo:line-height="0.811cm" fo:text-indent="-0.988cm" style:auto-text-indent="false"/>
      <style:text-properties fo:font-size="14pt" style:font-size-asian="14pt" style:font-name-complex="標楷體" style:font-size-complex="14pt"/>
    </style:style>
    <style:style style:name="P4" style:family="paragraph" style:parent-style-name="Text_20_body_20_indent">
      <style:paragraph-properties fo:margin-left="0.953cm" fo:margin-right="0cm" fo:line-height="0.811cm" fo:text-indent="-0.106cm" style:auto-text-indent="false"/>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line-height="0.811cm" fo:text-align="center" style:justify-single-word="false"/>
      <style:text-properties fo:font-size="18pt" fo:font-weight="bold" style:font-name-asian="標楷體" style:font-size-asian="18pt" style:font-weight-asian="bold" style:font-size-complex="18pt"/>
    </style:style>
    <style:style style:name="P7" style:family="paragraph" style:parent-style-name="Standard">
      <style:paragraph-properties fo:line-height="0.529cm" fo:text-align="end" style:justify-single-word="false"/>
    </style:style>
    <style:style style:name="P8" style:family="paragraph" style:parent-style-name="Standard">
      <style:paragraph-properties fo:line-height="0.811cm"/>
      <style:text-properties fo:font-size="14pt" style:font-size-asian="14pt" style:font-size-complex="14pt"/>
    </style:style>
    <style:style style:name="P9"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11cm" fo:text-align="center" style:justify-single-word="false"/>
      <style:text-properties style:font-name="標楷體" fo:font-size="16pt" style:font-name-asian="標楷體" style:font-size-asian="16pt" style:font-size-complex="16pt"/>
    </style:style>
    <style:style style:name="P11" style:family="paragraph" style:parent-style-name="Standard">
      <style:paragraph-properties fo:line-height="0.811cm" fo:text-align="center" style:justify-single-word="false"/>
      <style:text-properties fo:font-size="16pt" style:font-name-asian="標楷體" style:font-size-asian="16pt" style:font-size-complex="16pt"/>
    </style:style>
    <style:style style:name="P12" style:family="paragraph" style:parent-style-name="Standard">
      <style:paragraph-properties fo:margin-left="0.988cm" fo:margin-right="0cm" fo:line-height="0.811cm" fo:text-align="justify" style:justify-single-word="false" fo:text-indent="-0.988cm" style:auto-text-indent="false"/>
    </style:style>
    <style:style style:name="P13"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53cm" fo:margin-right="0cm" fo:line-height="0.811cm" fo:text-align="justify" style:justify-single-word="false" fo:text-indent="0cm" style:auto-text-indent="false"/>
    </style:style>
    <style:style style:name="P15" style:family="paragraph" style:parent-style-name="Standard">
      <style:paragraph-properties fo:margin-left="0.953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53cm" fo:margin-right="0cm" fo:line-height="0.811cm" fo:text-align="justify" style:justify-single-word="false" fo:text-indent="-0.953cm" style:auto-text-indent="false"/>
    </style:style>
    <style:style style:name="P17" style:family="paragraph" style:parent-style-name="Standard">
      <style:paragraph-properties fo:margin-left="0.953cm" fo:margin-right="0cm" fo:line-height="0.811cm" fo:text-align="justify" style:justify-single-word="false" fo:text-indent="-0.953cm" style:auto-text-indent="false"/>
      <style:text-properties fo:font-size="14pt" style:font-size-asian="14pt" style:font-size-complex="14pt"/>
    </style:style>
    <style:style style:name="P18" style:family="paragraph" style:parent-style-name="Standard">
      <style:paragraph-properties fo:margin-left="0.953cm" fo:margin-right="0cm" fo:line-height="0.811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423cm" style:line-height-at-least="0.423cm" fo:text-align="end" style:justify-single-word="false" fo:text-indent="0cm" style:auto-text-indent="false" fo:break-before="page"/>
    </style:style>
    <style:style style:name="P20" style:family="paragraph" style:parent-style-name="Standard">
      <style:paragraph-properties fo:margin-left="2.54cm" fo:margin-right="0cm" fo:line-height="0.811cm" fo:text-align="justify" style:justify-single-word="false" fo:text-indent="-1.27cm" style:auto-text-indent="false"/>
    </style:style>
    <style:style style:name="P21" style:family="paragraph" style:parent-style-name="Standard" style:list-style-name="WW8Num2">
      <style:paragraph-properties fo:margin-left="2.54cm" fo:margin-right="0cm" fo:line-height="0.811cm" fo:text-align="justify" style:justify-single-word="false" fo:text-indent="-1.27cm" style:auto-text-indent="false">
        <style:tab-stops>
          <style:tab-stop style:position="1.376cm"/>
        </style:tab-stops>
      </style:paragraph-properties>
    </style:style>
    <style:style style:name="P22" style:family="paragraph" style:parent-style-name="Standard">
      <style:paragraph-properties fo:margin-left="2.54cm" fo:margin-right="0cm" fo:line-height="0.811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
      <style:paragraph-properties fo:margin-left="2.54cm" fo:margin-right="0cm" fo:line-height="0.811cm" fo:text-align="justify" style:justify-single-word="false" fo:text-indent="-1.27cm" style:auto-text-indent="false">
        <style:tab-stops>
          <style:tab-stop style:position="1.376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0.811cm" fo:text-align="center" style:justify-single-word="false" style:page-number="auto"/>
      <style:text-properties fo:font-size="18pt" fo:font-weight="bold" style:font-name-asian="標楷體" style:font-size-asian="18pt" style:font-weight-asian="bold" style:font-size-complex="18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行政院農業委員會家畜衛生試驗所</text:p>
      <text:p text:style-name="P6">動物用生物藥品銷售要點</text:p>
      <text:p text:style-name="P7"><text:span text:style-name="T1">行政院農業委員會家畜衛生試驗所</text:span><text:span text:style-name="T1">91</text:span><text:span text:style-name="T1">年</text:span><text:span text:style-name="T1">8</text:span><text:span text:style-name="T1">月</text:span><text:span text:style-name="T1">10</text:span><text:span text:style-name="T1">日（</text:span><text:span text:style-name="T1">91</text:span><text:span text:style-name="T1">）農衛試總字第</text:span><text:span text:style-name="T1">0912410098</text:span><text:span text:style-name="T1">號函修正</text:span><text:span text:style-name="T1">全文</text:span><text:span text:style-name="T1"><text:line-break/>行政院農業委員會</text:span><text:span text:style-name="T1">91</text:span><text:span text:style-name="T1">年</text:span><text:span text:style-name="T1">9</text:span><text:span text:style-name="T1">月</text:span><text:span text:style-name="T1">11</text:span><text:span text:style-name="T1">日農授防字第</text:span><text:span text:style-name="T1">0911415254</text:span><text:span text:style-name="T1">號函准予備查</text:span></text:p>
      <text:p text:style-name="P7"><text:span text:style-name="T1">行政院農業委員會家畜衛生試驗所</text:span><text:span text:style-name="T1">96</text:span><text:span text:style-name="T1">年</text:span><text:span text:style-name="T1">5</text:span><text:span text:style-name="T1">月</text:span><text:span text:style-name="T1">22</text:span><text:span text:style-name="T1">日農衛試</text:span><text:span text:style-name="T1">秘</text:span><text:span text:style-name="T1">字第</text:span><text:span text:style-name="T1">09624110156</text:span><text:span text:style-name="T1">號函修正</text:span><text:span text:style-name="T1">第3點</text:span><text:span text:style-name="T1"><text:line-break/>行政院農業委員會</text:span><text:span text:style-name="T1">96</text:span><text:span text:style-name="T1">年</text:span><text:span text:style-name="T1">6</text:span><text:span text:style-name="T1">月</text:span><text:span text:style-name="T1">11</text:span><text:span text:style-name="T1">日農授防字第</text:span><text:span text:style-name="T1">0961472830</text:span><text:span text:style-name="T1">號函准予備查</text:span></text:p>
      <text:p text:style-name="P7"><text:span text:style-name="T1">行政院農業委員會家畜衛生試驗所</text:span><text:span text:style-name="T1">99</text:span><text:span text:style-name="T1">年</text:span><text:span text:style-name="T1">6</text:span><text:span text:style-name="T1">月</text:span><text:span text:style-name="T1">30</text:span><text:span text:style-name="T1">日農衛試</text:span><text:span text:style-name="T1">秘</text:span><text:span text:style-name="T1">字第</text:span><text:span text:style-name="T1">0992502427</text:span><text:span text:style-name="T1">號函修正</text:span><text:span text:style-name="T1">第3點</text:span><text:span text:style-name="T1"><text:line-break/>行政院農業委員會</text:span><text:span text:style-name="T1">99</text:span><text:span text:style-name="T1">年</text:span><text:span text:style-name="T1">7</text:span><text:span text:style-name="T1">月</text:span><text:span text:style-name="T1">28</text:span><text:span text:style-name="T1">日農授防字第</text:span><text:span text:style-name="T1">0991473557</text:span><text:span text:style-name="T1">號函准予備查</text:span></text:p>
      <text:p text:style-name="P5"><text:span text:style-name="T3">一、行政院農業委員會家畜衛生試驗所(以下簡稱本所)為配合動物防疫、 </text:span></text:p>
      <text:p text:style-name="P5"><text:span text:style-name="T3"><text:s text:c="4"/>試驗研究需要以及便利用戶購買本所製造之動物用生物藥品(以下簡</text:span></text:p>
      <text:p text:style-name="P5"><text:span text:style-name="T3"><text:s text:c="4"/>稱藥品)，特訂定本要點。</text:span></text:p>
      <text:p text:style-name="P12"><text:span text:style-name="T3">二、本所製造之藥品得直接供應公務機關、公營事業機構、</text:span><text:span text:style-name="T3">農民團體、</text:span><text:span text:style-name="T3">動物用藥品販賣業者及經本所報行政院農業委員會核准之農業財團法人或農民團體。</text:span></text:p>
      <text:p text:style-name="P15">乾燥兔化豬瘟疫苗種毒由本所直接供應動物用藥品製造廠(所)。</text:p>
      <text:p text:style-name="P3">三、經銷商由本所依甄選作業規定(附件)成立甄選小組評審，並訂定合約經銷本所藥品。</text:p>
      <text:p text:style-name="P4"><text:span text:style-name="T7">前項甄選小組之組成，由本所指派本所人員及聘請動物防疫機關、</text:span><text:span text:style-name="T8">行政院農業委員會主管財團法人、</text:span><text:span text:style-name="T7">動物用藥品、獸醫師相關公會共七至九人擔任之，其中外聘人數不得少於二分之一，本所所長為召集人。</text:span></text:p>
      <text:p text:style-name="P1">本所得隨時派員檢查經銷商之藥品庫存情形及核對簿冊，如發現違約情事，由本所依照合約規定處理之。</text:p>
      <text:p text:style-name="P15">前項檢查人員執行職務時，應出示公文書及身分證明。</text:p>
      <text:p text:style-name="P18">四、藥品之買賣以現金交易之方式為之。惟公務機關、公營事業機構得賒購，經銷商依合約規定辦理。</text:p>
      <text:p text:style-name="P18">五、藥品之運送，合約有規定者，從其規定；無合約者，除少量且急用者得由本所以郵寄或其他方式送交外，以當事人自備裝載之交通工具來所提領為主，其費用自行負擔。</text:p>
      <text:p text:style-name="P18">六、藥品在發貨過程中遭不可抗力之原因毀損或確因瑕疵致無法使用，經本所查證屬實者，准予退換。</text:p>
      <text:p text:style-name="P18">七、藥品銷售收入除乾燥兔化豬瘟疫苗用種毒、疫苗與豬假性狂犬病疫苗係屬中央農業發展基金之週轉金，依其規定運用外，其他藥品依預算法暨相關法規規定辦理。</text:p>
      <text:p text:style-name="P19"><text:span text:style-name="T1">行政院農業委員會家畜衛生試驗所</text:span><text:span text:style-name="T1">99</text:span><text:span text:style-name="T1">年</text:span><text:span text:style-name="T1">6</text:span><text:span text:style-name="T1">月</text:span><text:span text:style-name="T1">30</text:span><text:span text:style-name="T1">日農衛試</text:span><text:span text:style-name="T1">秘</text:span><text:span text:style-name="T1">字第</text:span><text:span text:style-name="T1">0992502427</text:span><text:span text:style-name="T1">號函修正</text:span><text:span text:style-name="T1">第3、4、5點</text:span><text:span text:style-name="T1"><text:line-break/>行政院農業委員會</text:span><text:span text:style-name="T1">99</text:span><text:span text:style-name="T1">年</text:span><text:span text:style-name="T1">7</text:span><text:span text:style-name="T1">月</text:span><text:span text:style-name="T1">28</text:span><text:span text:style-name="T1">日農授防字第</text:span><text:span text:style-name="T1">0991473557</text:span><text:span text:style-name="T1">號函准予備查</text:span></text:p>
      <text:p text:style-name="P9">附件</text:p>
      <text:p text:style-name="P11">行政院農業委員會家畜衛生試驗所</text:p>
      <text:p text:style-name="P10">動物用生物藥品經銷商甄選作業規定</text:p>
      <text:p text:style-name="P16"><text:span text:style-name="T3">一、行政院農業委員會家畜衛生試驗所(以下簡稱本所)經銷商之甄選，以公告方式辦理之。</text:span></text:p>
      <text:p text:style-name="P18">二、應徵廠商資格：持有動物用藥品販賣業許可證、依法設立登記之公司(商號)具有完善冷藏設備、持有獸醫師(佐)執照或聘有獸醫師(佐)者。</text:p>
      <text:p text:style-name="P16"><text:span text:style-name="T3">三、辦理甄選時，應徵廠商應送繳文件如下：</text:span></text:p>
      <text:p text:style-name="P22">(一)申請書。</text:p>
      <text:p text:style-name="P20"><text:span text:style-name="T3">(二)廠商基本資料表</text:span><text:span text:style-name="T3">(</text:span><text:span text:style-name="T3">包含營利事業登記證、動物用藥品販賣業許可證、納稅證明、藥品管理人員執照等之影本、推銷員名冊、販賣營業處所設備配置平面圖、經銷能力證明(如：動物用藥品販賣之具體經驗、實績、每月營業額</text:span><text:span text:style-name="T3">……</text:span><text:span text:style-name="T3">)。</text:span></text:p>
      <text:p text:style-name="P20"><text:span text:style-name="T3">(三)經銷計畫書(包含銷售毛利)。</text:span></text:p>
      <text:p text:style-name="P18">四、甄選作業流程及評定方式：</text:p>
      <text:list xml:id="list6918539858434032395" text:style-name="WW8Num2">
        <text:list-item>
          <text:p text:style-name="P21"><text:span text:style-name="T3">以本所所長為召集人，指派本所人員及聘請動物防疫機關、</text:span><text:span text:style-name="T9">行政院農業委員會主管財團法人、</text:span><text:span text:style-name="T3">動物用藥品、獸醫師相關公會共七至九人成立甄選小組辦理甄選，其中外聘人數不少於二分之一。</text:span></text:p>
        </text:list-item>
        <text:list-item>
          <text:p text:style-name="P23">由甄選小組各成員審查廠商書面資料，必要時得實地查勘，就評選項目及權重填寫評分表。</text:p>
        </text:list-item>
        <text:list-item>
          <text:p text:style-name="P23">甄選項目及權重：</text:p>
        </text:list-item>
      </text:list>
      <text:p text:style-name="P18"><draw:frame draw:style-name="fr1" draw:name="框架1" text:anchor-type="paragraph" svg:x="5.052cm" svg:y="0.286cm" svg:width="7.722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8">評選項目</text:p></table:table-cell><table:table-cell table:style-name="表格1.B1" office:value-type="string"><text:p text:style-name="P18">權重</text:p></table:table-cell></table:table-row><table:table-row table:style-name="表格1.1"><table:table-cell table:style-name="表格1.A1" office:value-type="string"><text:p text:style-name="P18">1.廠商基本資料</text:p></table:table-cell><table:table-cell table:style-name="表格1.B1" office:value-type="string"><text:p text:style-name="P18">百分之十</text:p></table:table-cell></table:table-row><table:table-row table:style-name="表格1.1"><table:table-cell table:style-name="表格1.A1" office:value-type="string"><text:p text:style-name="P16"><text:span text:style-name="T3">2.承諾銷售量</text:span></text:p></table:table-cell><table:table-cell table:style-name="表格1.B1" office:value-type="string"><text:p text:style-name="P18">百分之二十五</text:p></table:table-cell></table:table-row><table:table-row table:style-name="表格1.1"><table:table-cell table:style-name="表格1.A1" office:value-type="string"><text:p text:style-name="P16"><text:span text:style-name="T3">3.承銷價格 </text:span></text:p></table:table-cell><table:table-cell table:style-name="表格1.B1" office:value-type="string"><text:p text:style-name="P18">百分之二十五</text:p></table:table-cell></table:table-row><table:table-row table:style-name="表格1.1"><table:table-cell table:style-name="表格1.A1" office:value-type="string"><text:p text:style-name="P16"><text:span text:style-name="T3">4</text:span><text:span text:style-name="T3">.經銷計畫書</text:span></text:p></table:table-cell><table:table-cell table:style-name="表格1.B1" office:value-type="string"><text:p text:style-name="P18">百分之二十</text:p></table:table-cell></table:table-row><table:table-row table:style-name="表格1.1"><table:table-cell table:style-name="表格1.A1" office:value-type="string"><text:p text:style-name="P16"><text:span text:style-name="T3">5.經銷能力</text:span></text:p></table:table-cell><table:table-cell table:style-name="表格1.B1" office:value-type="string"><text:p text:style-name="P18">百分之二十</text:p></table:table-cell></table:table-row></table:table></draw:text-box></draw:frame></text:p>
      <text:p text:style-name="P13"/>
      <text:p text:style-name="P13"/>
      <text:p text:style-name="P13"/>
      <text:p text:style-name="P13"/>
      <text:p text:style-name="P13"/>
      <text:p text:style-name="P13"/>
      <text:p text:style-name="P5"><text:span text:style-name="T3"><text:s text:c="5"/>(四)將各甄選小組成員之評分分數及排名(依分數高低排名)填寫至 <text:s/></text:span></text:p>
      <text:p text:style-name="P5"><text:span text:style-name="T3"><text:s text:c="8"/>「評分排名彙總表」，排名第一名給予積分一分，第二名給予積分</text:span></text:p>
      <text:p text:style-name="P5"><text:span text:style-name="T3"><text:s text:c="9"/>二分，第三名給予積分三分，第四名（含）以後者皆給予積分四</text:span></text:p>
      <text:p text:style-name="P5"><text:soft-page-break/><text:span text:style-name="T3"><text:s text:c="9"/>分，依總積分高低排序，總積分最低之廠商評選為第一序位即入</text:span></text:p>
      <text:p text:style-name="P5"><text:span text:style-name="T3"><text:s text:c="9"/>選為本所經銷商，餘此類推。</text:span></text:p>
      <text:p text:style-name="P20"><text:span text:style-name="T3">(五)若同時有兩家以上廠商為第一序位時，以承銷價格高者入選為本所經銷商，若二家廠商承銷價格仍相同時，則由甄選小組當場投票決定。</text:span></text:p>
      <text:p text:style-name="P22">(六)入選第一序位廠商若議約不成，由第二序位廠商遞補之，餘此類推。</text:p>
      <text:p text:style-name="P2"><text:span text:style-name="T7">(七)應徵廠商僅有一家時，評選得分應達七十分(含)以上方得入選。</text:span></text:p>
      <text:p text:style-name="P22">(八)甄選結果由本所公告並書面通知各應徵廠商。</text:p>
      <text:p text:style-name="P16"><text:span text:style-name="T3">五、原經銷商合約屆滿前九十天，得檢附申請文件提出續約之申請，申請文件如下：</text:span></text:p>
      <text:p text:style-name="P16"><text:span text:style-name="T3"><text:s text:c="4"/>（一）當年度經銷情形統計表，其內容包含：</text:span></text:p>
      <text:p text:style-name="P16"><text:span text:style-name="T3"><text:s text:c="6"/>1.承諾銷售劑量。</text:span></text:p>
      <text:p text:style-name="P16"><text:span text:style-name="T3"><text:s text:c="6"/>2.實際訂購劑量。</text:span></text:p>
      <text:p text:style-name="P16"><text:span text:style-name="T3"><text:s text:c="6"/>3.銷售劑量達成率。</text:span></text:p>
      <text:p text:style-name="P16"><text:span text:style-name="T3"><text:s text:c="6"/>4.銷售單價。</text:span></text:p>
      <text:p text:style-name="P16"><text:span text:style-name="T3"><text:s text:c="4"/>（二）續約年度經銷計畫書，其內容之一須明列銷售毛利。</text:span></text:p>
      <text:p text:style-name="P16"><text:span text:style-name="T3"><text:s text:c="4"/>前項申請文件經本所甄選小組召開會議評定經銷情形良好者，辦理議約；經評定為不續約者，依本作業規定，重新辦理。</text:span></text:p>
      <text:p text:style-name="P14"><text:span text:style-name="T3">續約之申請以一次為限。</text:span></text:p>
      <text:p text:style-name="P18">六、本作業規定之各項書表，由本所於辦理甄選時訂定之。</text:p>
      <text:p text:style-name="P17"/>
      <text:p text:style-name="P17"/>
      <text:p text:style-name="P17"/>
      <text:p text:style-name="P1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ext_20_body_20_indent" style:display-name="Text body indent" style:family="paragraph" style:parent-style-name="Standard" style:class="text">
      <style:paragraph-properties fo:margin-left="0.199cm" fo:margin-right="0cm" fo:line-height="150%" fo:text-align="justify" style:justify-single-word="false" fo:text-indent="0cm" style:auto-text-indent="false"/>
      <style:text-properties style:font-name="標楷體" style:font-name-asian="標楷體" style:font-size-complex="10pt"/>
    </style:style>
    <style:style style:name="區塊文字" style:family="paragraph" style:parent-style-name="Standard">
      <style:paragraph-properties fo:margin-left="0.199cm" fo:margin-right="0.199cm" fo:line-height="150%" fo:text-align="justify" style:justify-single-word="false" fo:text-indent="0cm" style:auto-text-indent="false"/>
      <style:text-properties style:font-name-asian="標楷體" style:font-size-complex="10pt"/>
    </style:style>
    <style:style style:name="本文縮排_20_2" style:display-name="本文縮排 2" style:family="paragraph" style:parent-style-name="Standard">
      <style:paragraph-properties fo:margin-left="1cm" fo:margin-right="0cm" fo:line-height="150%" fo:text-align="justify" style:justify-single-word="false" fo:text-indent="0cm" style:auto-text-indent="false"/>
      <style:text-properties style:font-name="標楷體" style:font-name-asian="標楷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666666" fo:font-size="10pt" style:text-underline-style="solid" style:text-underline-width="auto" style:text-underline-color="font-color"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dc:title>
    <meta:initial-creator>黃雅文</meta:initial-creator>
    <meta:creation-date>2010-07-27T08:26:00</meta:creation-date>
    <dc:creator>chsu</dc:creator>
    <dc:date>2010-08-03T16:58:00</dc:date>
    <meta:print-date>2010-05-14T11:11:00</meta:print-date>
    <meta:editing-cycles>7</meta:editing-cycles>
    <meta:editing-duration>PT25M</meta:editing-duration>
    <meta:document-statistic meta:table-count="1" meta:image-count="0" meta:object-count="0" meta:page-count="3" meta:paragraph-count="64" meta:word-count="1871" meta:character-count="2068"/>
    <meta:generator>OpenOffice/4.1.2$Win32 OpenOffice.org_project/412m3$Build-9782</meta:generator>
  </office:meta>
</office:document-meta>
</file>