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7cm" fo:margin-left="-0.076cm" table:align="left" style:writing-mode="lr-tb"/>
    </style:style>
    <style:style style:name="表格1.A" style:family="table-column">
      <style:table-column-properties style:column-width="15.97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標楷體" style:text-underline-style="solid" style:text-underline-width="auto" style:text-underline-color="font-color" style:font-name-asian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5" style:family="paragraph" style:parent-style-name="Standard">
      <style:paragraph-properties fo:margin-left="0cm" fo:margin-right="0cm" fo:line-height="0.635cm" fo:text-indent="2.152cm" style:auto-text-indent="false"/>
    </style:style>
    <style:style style:name="P6" style:family="paragraph" style:parent-style-name="Standard">
      <style:paragraph-properties fo:margin-left="0cm" fo:margin-right="0cm" fo:text-indent="1.905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7" style:family="paragraph" style:parent-style-name="Standard">
      <style:paragraph-properties fo:margin-left="0cm" fo:margin-right="1.729cm" fo:line-height="0.741cm" fo:text-indent="0cm" style:auto-text-indent="false"/>
    </style:style>
    <style:style style:name="P8" style:family="paragraph" style:parent-style-name="Standard">
      <style:paragraph-properties fo:margin-left="0cm" fo:margin-right="1.729cm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：三</text:span></text:p>
      <text:p text:style-name="P1"><text:span text:style-name="T4">行政院農業委員會家畜衛生試驗所動物用生物藥品-羊痘活毒疫苗經銷</text:span><text:span text:style-name="T3">販賣動物用生物藥品營業處所設備配置平面圖及照片</text:span></text:p>
      <text:p text:style-name="P1"><text:span text:style-name="T5">處所概況：1.面積： </text:span><text:span text:style-name="T6"><text:s text:c="8"/></text:span></text:p>
      <text:p text:style-name="P5"><text:span text:style-name="T5"><text:s/>2.通風設備：</text:span><text:span text:style-name="T6"> <text:s text:c="34"/></text:span></text:p>
      <text:p text:style-name="P5"><text:span text:style-name="T5"><text:s/>3.採光設備：</text:span><text:span text:style-name="T6"> <text:s text:c="34"/></text:span></text:p>
      <text:p text:style-name="P5"><text:span text:style-name="T5"><text:s/>4.儲放設備：</text:span><text:span text:style-name="T6"> <text:s text:c="34"/></text:span></text:p>
      <text:p text:style-name="P5"><text:span text:style-name="T5"><text:s/>5.冷藏設備：</text:span><text:span text:style-name="T6"> <text:s text:c="34"/></text:span></text:p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5">(請繪製營業處所藥品櫥、冷藏設備、藥品儲藏處等主要設備配置平面圖</text:span><text:span text:style-name="T7">)</text:span></text:p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p text:style-name="P7"><text:span text:style-name="T4">公司(商號)名稱： <text:s text:c="24"/>(章)</text:span></text:p>
      <text:p text:style-name="P7"><text:soft-page-break/><text:span text:style-name="T4">負 <text:s text:c="3"/>責 <text:s text:c="3"/>人： <text:s text:c="24"/>(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2.54cm" fo:margin-right="2.26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公司販賣動物用生物藥品營業處所設備配置平面圖</dc:title>
    <meta:initial-creator>user26</meta:initial-creator>
    <meta:creation-date>2009-09-22T10:53:00</meta:creation-date>
    <dc:creator>chsu</dc:creator>
    <dc:date>2011-07-15T10:51:00</dc:date>
    <meta:print-date>2001-05-08T08:14:00</meta:print-date>
    <meta:editing-cycles>4</meta:editing-cycles>
    <meta:editing-duration>PT3M</meta:editing-duration>
    <meta:document-statistic meta:table-count="1" meta:image-count="0" meta:object-count="0" meta:page-count="2" meta:paragraph-count="10" meta:word-count="143" meta:character-count="359"/>
    <meta:generator>OpenOffice/4.1.2$Win32 OpenOffice.org_project/412m3$Build-9782</meta:generator>
  </office:meta>
</office:document-meta>
</file>