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.988cm" fo:margin-right="0cm" fo:line-height="0.741cm" fo:text-indent="-0.988cm" style:auto-text-indent="false"/>
    </style:style>
    <style:style style:name="P4" style:family="paragraph" style:parent-style-name="Standard">
      <style:paragraph-properties fo:margin-left="0cm" fo:margin-right="0cm" fo:line-height="0.741cm" fo:text-indent="0.847cm" style:auto-text-indent="false"/>
    </style:style>
    <style:style style:name="P5" style:family="paragraph" style:parent-style-name="Standard">
      <style:paragraph-properties fo:margin-left="2.445cm" fo:margin-right="0cm" fo:line-height="0.741cm" fo:text-indent="-1.605cm" style:auto-text-indent="false"/>
    </style:style>
    <style:style style:name="P6" style:family="paragraph" style:parent-style-name="Standard">
      <style:paragraph-properties fo:margin-left="0cm" fo:margin-right="1.305cm" fo:line-height="0.741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1.305cm" fo:line-height="0.741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1.305cm" fo:line-height="0.741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.741cm" fo:line-height="0.741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line-height="0.741cm" style:page-number="auto"/>
    </style:style>
    <style:style style:name="P11" style:family="paragraph" style:parent-style-name="Standard">
      <style:paragraph-properties fo:margin-left="0cm" fo:margin-right="1.729cm" fo:line-height="0.741cm" fo:text-indent="0.212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：一 <text:s text:c="23"/></text:span><text:span text:style-name="T2">申 請 書</text:span></text:p>
      <text:p text:style-name="P3"><text:span text:style-name="T2"><text:s text:c="4"/>本公司擬申請參加貴所動物用生物藥品-羊痘活毒疫苗經銷商評選，茲承諾銷售貴所羊痘活毒疫苗，並依次檢附下列資料：</text:span></text:p>
      <text:p text:style-name="P4"><text:span text:style-name="T2"><text:s text:c="2"/>一．本申請書</text:span></text:p>
      <text:p text:style-name="P5"><text:span text:style-name="T2"><text:s text:c="2"/>二．參加行政院農業委員會家畜衛生試驗所動物用生物藥品-羊痘活毒疫苗經銷商評選廠商資料表</text:span></text:p>
      <text:p text:style-name="P4"><text:span text:style-name="T2"><text:s text:c="2"/>三．公司登記或依法設立之證明</text:span></text:p>
      <text:p text:style-name="P4"><text:span text:style-name="T2"><text:s text:c="2"/>四．營利事業登記證影本</text:span></text:p>
      <text:p text:style-name="P4"><text:span text:style-name="T2">　五．動物用藥品販賣業許可證影本</text:span></text:p>
      <text:p text:style-name="P4"><text:span text:style-name="T2">　六．公會會員證影本</text:span></text:p>
      <text:p text:style-name="P4"><text:span text:style-name="T2">　七．納稅證明影本</text:span></text:p>
      <text:p text:style-name="P4"><text:span text:style-name="T2">　八．藥品管理人員執照等之影本</text:span></text:p>
      <text:p text:style-name="P4"><text:span text:style-name="T2">　九．現有動物用藥品推銷員名冊</text:span></text:p>
      <text:p text:style-name="P4"><text:span text:style-name="T2">　十．販賣營業處所設備配置平面圖及照片</text:span></text:p>
      <text:p text:style-name="P4"><text:span text:style-name="T2">　十一．經銷計畫書9份(包含銷售毛利表)</text:span></text:p>
      <text:p text:style-name="P4"><text:span text:style-name="T2">　十二．經銷能力證明</text:span><text:span text:style-name="T3"> <text:s text:c="4"/></text:span><text:span text:style-name="T2">份，依次為：</text:span></text:p>
      <text:p text:style-name="P1"><text:span text:style-name="T2"><text:s text:c="11"/>(一) <text:s text:c="4"/></text:span></text:p>
      <text:p text:style-name="P1"><text:span text:style-name="T2"><text:s text:c="11"/>(二)</text:span></text:p>
      <text:p text:style-name="P1"><text:soft-page-break/><text:span text:style-name="T2"><text:s text:c="11"/>(三)</text:span></text:p>
      <text:p text:style-name="P2"/>
      <text:p text:style-name="P2"/>
      <text:p text:style-name="P2"><text:s text:c="4"/>此致</text:p>
      <text:p text:style-name="P2"/>
      <text:p text:style-name="P2">行政院農業委員會家畜衛生試驗所</text:p>
      <text:p text:style-name="P2"/>
      <text:p text:style-name="P8">公司(商號)名稱： <text:s text:c="20"/>(章)</text:p>
      <text:p text:style-name="P6"><text:span text:style-name="T2"><text:s text:c="11"/>負 <text:s/>責 <text:s/>人： <text:s text:c="24"/>（章） <text:s/></text:span></text:p>
      <text:p text:style-name="P7"><text:s/></text:p>
      <text:p text:style-name="P9"/>
      <text:p text:style-name="P11"><text:span text:style-name="T2">中 <text:s text:c="3"/>華 <text:s text:c="2"/>民 <text:s text:c="2"/>國 <text:s text:c="3"/>100 <text:s text:c="2"/>年 <text:s text:c="5"/>月 <text:s text:c="6"/>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│一：              申請書</dc:title>
    <meta:initial-creator>user26</meta:initial-creator>
    <meta:creation-date>2007-11-23T21:58:00</meta:creation-date>
    <dc:creator>chsu</dc:creator>
    <dc:date>2011-07-15T10:50:00</dc:date>
    <meta:print-date>2007-11-08T15:26:00</meta:print-date>
    <meta:editing-cycles>12</meta:editing-cycles>
    <meta:editing-duration>PT23M</meta:editing-duration>
    <meta:document-statistic meta:table-count="0" meta:image-count="0" meta:object-count="0" meta:page-count="2" meta:paragraph-count="23" meta:word-count="300" meta:character-count="490"/>
    <meta:generator>OpenOffice/4.1.2$Win32 OpenOffice.org_project/412m3$Build-9782</meta:generator>
  </office:meta>
</office:document-meta>
</file>