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獼猴之猿猴反轉錄病毒的血清學調查</text:p>
      <text:p text:style-name="P1"><text:span text:style-name="T3">製劑研究組</text:span></text:p>
      <text:p text:style-name="P2"><text:span text:style-name="T3">黃琦新 </text:span><text:span text:style-name="T2">助理研究員</text:span></text:p>
      <text:p text:style-name="P3">摘要</text:p>
      <text:p text:style-name="P4"><text:span text:style-name="T3">生物醫學研究用的實驗動物一般是需要無特定病原</text:span><text:span text:style-name="T5">（</text:span><text:span text:style-name="T9">specific pathogen-free, SPF</text:span><text:span text:style-name="T5">）</text:span><text:span text:style-name="T5">，而</text:span><text:span text:style-name="T3">非人類靈長類動物</text:span><text:span text:style-name="T5">（</text:span><text:span text:style-name="T9">nonhuman primates, NHPs</text:span><text:span text:style-name="T5">）定義為</text:span><text:span text:style-name="T9">SPF</text:span><text:span text:style-name="T5">的最低標準</text:span><text:span text:style-name="T5">，</text:span><text:span text:style-name="T5">是指無下列病原－結核菌</text:span><text:span text:style-name="T5"> (</text:span><text:span text:style-name="T9">Mycobacterium tuberculosis, M.tb.</text:span><text:span text:style-name="T5">）</text:span><text:span text:style-name="T5">、疱疹B病毒 (</text:span><text:span text:style-name="T9">herpes B virus, </text:span><text:span text:style-name="T9">cercopithecine herpesvirus 1</text:span><text:span text:style-name="T9">,</text:span><text:span text:style-name="T9"> CHV</text:span><text:span text:style-name="T9">-1</text:span><text:span text:style-name="T3">)</text:span><text:span text:style-name="T5">、</text:span><text:span text:style-name="T5">猿猴免疫抑制病毒 (</text:span><text:span text:style-name="T9">simian immunodeficiency virus</text:span><text:span text:style-name="T9">,</text:span><text:span text:style-name="T9"> SIV</text:span><text:span text:style-name="T3">)</text:span><text:span text:style-name="T5">、</text:span><text:span text:style-name="T5">猿猴D型反轉錄病毒 (</text:span><text:span text:style-name="T9">simian type D retrovirus</text:span><text:span text:style-name="T9">, </text:span><text:span text:style-name="T9">SRV</text:span><text:span text:style-name="T3">) </text:span><text:span text:style-name="T5">與</text:span><text:span text:style-name="T5">猿猴白血病病毒 (</text:span><text:span text:style-name="T9">simian T cell lymphotropic/leukemia virus</text:span><text:span text:style-name="T9">, </text:span><text:span text:style-name="T9">STLV</text:span><text:span text:style-name="T3">)。而</text:span><text:span text:style-name="T9">SIV、SRV</text:span><text:span text:style-name="T3">與</text:span><text:span text:style-name="T9">STLV</text:span><text:span text:style-name="T3">皆是屬於猿猴反轉錄病毒 (</text:span><text:span text:style-name="T9">Simian Retroviruses</text:span><text:span text:style-name="T3">)。</text:span></text:p>
      <text:p text:style-name="P4"><text:span text:style-name="T3">為了解臺灣地區獼猴感染猿猴反轉錄病毒的情形，評估、篩檢</text:span><text:span text:style-name="T5">獼猴</text:span><text:span text:style-name="T3">作為</text:span><text:span text:style-name="T5">實驗動物的可能性，因此進行此一調查。本研究所使用的檢測套組為商業產品，可測出</text:span><text:span text:style-name="T9">CHV-1、SIV、SRV、STLV-1</text:span><text:span text:style-name="T5">及</text:span><text:span text:style-name="T9">measles</text:span><text:span text:style-name="T5">等</text:span><text:span text:style-name="T9">5</text:span><text:span text:style-name="T5">種抗體。在已檢測的</text:span><text:span text:style-name="T9">66</text:span><text:span text:style-name="T5">個檢體中，</text:span><text:span text:style-name="T9">SIV</text:span><text:span text:style-name="T5">與</text:span><text:span text:style-name="T9">SRV</text:span><text:span text:style-name="T5">的抗體陽性率皆為</text:span><text:span text:style-name="T9">0%</text:span><text:span text:style-name="T5">，</text:span><text:span text:style-name="T9">STLV-1</text:span><text:span text:style-name="T5">的抗體陽性率為</text:span><text:span text:style-name="T9">1.5%</text:span><text:span text:style-name="T5">。此結果顯示建立臺灣地區的獼猴為</text:span><text:span text:style-name="T9">SPF</text:span><text:span text:style-name="T5">是有可能性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dct-tt" style:family="text" style:parent-style-name="預設段落字型">
      <style:text-properties style:font-name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6-15T10:18:00</meta:creation-date>
    <dc:creator>jcliu</dc:creator>
    <dc:date>2011-06-15T10:18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315" meta:character-count="608"/>
    <meta:generator>OpenOffice/4.1.2$Win32 OpenOffice.org_project/412m3$Build-9782</meta:generator>
  </office:meta>
</office:document-meta>
</file>