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language-complex="ne" style:country-complex="NP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fo:language="none" fo:country="none" style:font-name-asian="標楷體" style:font-size-asian="14pt" style:language-asian="none" style:country-asian="none" style:font-name-complex="Times New Roman" style:font-size-complex="14pt"/>
    </style:style>
    <style:style style:name="T13" style:family="text">
      <style:text-properties style:font-name="Times New Roman" style:font-name-complex="Times New Roman" style:font-size-complex="12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鴨病毒性肝炎病毒卵黃抗體的製成</text:p>
      <text:p text:style-name="P1"><text:span text:style-name="T5">製劑研究組</text:span></text:p>
      <text:p text:style-name="P2"><text:span text:style-name="T5">施雨華 助理研究員</text:span></text:p>
      <text:p text:style-name="P3">摘要</text:p>
      <text:p text:style-name="P4"><text:span text:style-name="T8"><text:s text:c="4"/></text:span><text:span text:style-name="T8">鴨病毒性肝炎</text:span><text:span text:style-name="T10">(Duck virus hepatitis</text:span><text:span text:style-name="T8">；</text:span><text:span text:style-name="T10">DVH</text:span><text:span text:style-name="T8">）是一種引起幼齡小鴨急性致死、快速傳播而且以肝炎為主要病變的病毒性疾病。目前將鴨肝炎病毒分為</text:span><text:span text:style-name="T10">DHAV-1</text:span><text:span text:style-name="T8">、</text:span><text:span text:style-name="T10">DHAV-2</text:span><text:span text:style-name="T8">、</text:span><text:span text:style-name="T10">DHAV-3</text:span><text:span text:style-name="T8">、</text:span><text:span text:style-name="T10">DHV-</text:span><text:span text:style-name="T12">II</text:span><text:span text:style-name="T8">及</text:span><text:span text:style-name="T10">DHV-</text:span><text:span text:style-name="T12">III</text:span><text:span text:style-name="T8">，而以</text:span><text:span text:style-name="T10">DHAV-1</text:span><text:span text:style-name="T10">分布最廣，</text:span><text:span text:style-name="T8">病原性最強。鴨對</text:span><text:span text:style-name="T10">DHAV-1</text:span><text:span text:style-name="T8">病毒的感受性隨年齡增加而降低，</text:span><text:span text:style-name="T10">3</text:span><text:span text:style-name="T8">週齡以內雛鴨死亡率可達</text:span><text:span text:style-name="T10">80%</text:span><text:span text:style-name="T8">，而</text:span><text:span text:style-name="T10">4</text:span><text:span text:style-name="T8">週齡以上就很少死亡。</text:span><text:span text:style-name="T14">自2008年6月開始，台灣陸續發生雛鴨大量死亡之疫情，可能</text:span><text:span text:style-name="T14">是</text:span><text:span text:style-name="T14">因為</text:span><text:span text:style-name="T14">長期以來</text:span><text:span text:style-name="T14">以卵黃抗體被動免疫雛鴨進行鴨</text:span><text:span text:style-name="T4">病毒性</text:span><text:span text:style-name="T14">肝炎之防疫，但因卵黃抗體目前尚無商品化產品，</text:span><text:span text:style-name="T14">停用之後</text:span><text:span text:style-name="T14">以至於爆發本次疫情。</text:span><text:span text:style-name="T2">農政主管機關於2009年許可緊急防疫用之抗</text:span><text:span text:style-name="T14">DHAV-1</text:span><text:span text:style-name="T2">卵黃抗體製劑生產與使用，以控制DVH疫情。但是幾批緊急防疫用之抗</text:span><text:span text:style-name="T14">DHAV-1</text:span><text:span text:style-name="T2">卵黃抗體製劑其SN(</text:span><text:span text:style-name="T3">serum neutralization</text:span><text:span text:style-name="T2">)抗體力價均低於1,000倍，雖然可被動保護鴨隻耐過強毒感染存活下來，但是依據試驗結果顯示因為卵黃抗體力價不足時會影響鴨隻發育，造成無形之損失。本所研發之高力價卵黃抗體，SN力價均達1,059倍以上，每劑量為0.5 mL，雛鴨於1日齡及10日齡各注射本劑1劑量，可以有效保護雛鴨耐過DHAV-1強毒感染亦不會影響鴨隻發育。故本製劑具高度安全性及效力，未來應用於田間將有效控制鴨病毒性肝炎對鴨隻之危害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 style:parent-style-name="預設段落字型">
      <style:text-properties style:font-name-complex="Times New Roman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dct-tt" style:family="text" style:parent-style-name="預設段落字型">
      <style:text-properties style:font-name="Arial" style:font-name-complex="Arial"/>
    </style:style>
    <style:style style:name="hps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1-06-15T10:17:00</meta:creation-date>
    <dc:creator>jcliu</dc:creator>
    <dc:date>2011-06-15T10:17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480" meta:character-count="602"/>
    <meta:generator>OpenOffice/4.1.2$Win32 OpenOffice.org_project/412m3$Build-9782</meta:generator>
  </office:meta>
</office:document-meta>
</file>