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牛流行熱</text:span><text:span text:style-name="T3">G</text:span><text:span text:style-name="T1">蛋白次單位疫苗之研發</text:span></text:p>
      <text:p text:style-name="P1"><text:span text:style-name="T7">製劑研究組</text:span></text:p>
      <text:p text:style-name="P2"><text:span text:style-name="T7">許愛萍</text:span><text:span text:style-name="T12"> <text:s/>助理研究員</text:span></text:p>
      <text:p text:style-name="P3">摘要</text:p>
      <text:p text:style-name="P5"><text:span text:style-name="T8">牛流行熱由牛流行熱病毒引起，經庫蠓等吸血節肢動物媒介，造成</text:span><text:span text:style-name="T8">感染牛隻泌乳量下降致使</text:span><text:span text:style-name="T8">酪農業嚴重損失。目前台灣牛流行熱免疫策略為接種組織細胞培養後不活化病毒疫苗，製程耗費大量資金、人力，然獲得病毒力價</text:span><text:span text:style-name="T8">卻</text:span><text:span text:style-name="T8">不高。本研究之目的為透過桿狀病毒系統開發</text:span><text:span text:style-name="T8">保護效力較佳之</text:span><text:span text:style-name="T8">牛流行熱</text:span><text:span text:style-name="T8"> </text:span><text:span text:style-name="T7">G 蛋白</text:span><text:span text:style-name="T8">次單位疫苗</text:span><text:span text:style-name="T8">；</text:span><text:span text:style-name="T8">以</text:span><text:span text:style-name="T8">帶有</text:span><text:span text:style-name="T8">台灣牛流行熱病毒野外分離株</text:span><text:span text:style-name="T8"> </text:span><text:span text:style-name="T10">G </text:span><text:span text:style-name="T8">蛋白核酸</text:span><text:span text:style-name="T8">序列片段之重組</text:span><text:span text:style-name="T8">桿狀病毒</text:span><text:span text:style-name="T8">感</text:span><text:span text:style-name="T8">染昆蟲細胞，製造重組</text:span><text:span text:style-name="T10"> G </text:span><text:span text:style-name="T8">蛋白。</text:span><text:span text:style-name="T8">目前</text:span><text:span text:style-name="T8">已</text:span><text:span text:style-name="T8">完成架構可表現不同</text:span><text:span text:style-name="T8">長</text:span><text:span text:style-name="T8">度 </text:span><text:span text:style-name="T10">G </text:span><text:span text:style-name="T8">蛋白</text:span><text:span text:style-name="T8">之重組</text:span><text:span text:style-name="T8">桿狀病毒</text:span><text:span text:style-name="T8">，並利用多個多源抗體篩選出三個抗原性較佳之重組</text:span><text:span text:style-name="T10"> G </text:span><text:span text:style-name="T8">蛋白，初步</text:span><text:span text:style-name="T8">已分析此三個蛋白表現量。另已成功純化其中之一個重組</text:span><text:span text:style-name="T10"> G </text:span><text:span text:style-name="T8">蛋白</text:span><text:span text:style-name="T8">，於小鼠進行</text:span><text:span text:style-name="T8">蛋白免疫原性評估</text:span><text:span text:style-name="T8">中</text:span><text:span text:style-name="T8">。未來</text:span><text:span text:style-name="T8">亦將嘗試純化另外兩個</text:span><text:span text:style-name="T8">重組</text:span><text:span text:style-name="T10"> G </text:span><text:span text:style-name="T8">蛋白</text:span><text:span text:style-name="T8">及</text:span><text:span text:style-name="T8">免疫原性評估</text:span><text:span text:style-name="T8">，以篩選最佳重組</text:span><text:span text:style-name="T10"> G</text:span><text:span text:style-name="T10"> </text:span><text:span text:style-name="T8">蛋白</text:span><text:span text:style-name="T8">於</text:span><text:span text:style-name="T8">牛隻進行疫苗</text:span><text:span text:style-name="T8">效力</text:span><text:span text:style-name="T8">試</text:span><text:span text:style-name="T8">驗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dct-tt" style:family="text" style:parent-style-name="預設段落字型">
      <style:text-properties style:font-name="Arial" style:font-name-complex="Arial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6-15T10:17:00</meta:creation-date>
    <dc:creator>jcliu</dc:creator>
    <dc:date>2011-06-15T10:17:00</dc:date>
    <meta:editing-cycles>2</meta:editing-cycles>
    <meta:editing-duration>PT1M</meta:editing-duration>
    <meta:document-statistic meta:table-count="0" meta:image-count="0" meta:object-count="0" meta:page-count="1" meta:paragraph-count="5" meta:word-count="359" meta:character-count="377"/>
    <meta:generator>OpenOffice/4.1.2$Win32 OpenOffice.org_project/412m3$Build-9782</meta:generator>
  </office:meta>
</office:document-meta>
</file>