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地眃ラШ砰W2" svg:font-family="地眃ラШ砰W2, SimSu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Times New Roman"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Times New Roman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/>
    </style:style>
    <style:style style:name="T4" style:family="text">
      <style:text-properties style:font-name="Times New Roman" fo:font-size="14pt" style:font-name-asian="標楷體" style:font-size-asian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地眃ラШ砰W2" style:font-size-complex="14pt" style:font-weight-complex="bold"/>
    </style:style>
    <style:style style:name="T10" style:family="text">
      <style:text-properties style:font-name="標楷體" fo:font-size="14pt" style:letter-kerning="true" style:font-name-asian="標楷體" style:font-size-asian="14pt" style:font-name-complex="地眃ラШ砰W2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獸醫科技推廣服務之滿意度研究</text:p>
      <text:p text:style-name="P2">疫學研究組</text:p>
      <text:p text:style-name="P5"><text:span text:style-name="T4">蔡任桓</text:span><text:span text:style-name="T3"> </text:span><text:span text:style-name="T4">助理研究員</text:span></text:p>
      <text:p text:style-name="P3">摘要</text:p>
      <text:p text:style-name="P1"><text:span text:style-name="T4"><text:s text:c="4"/></text:span><text:span text:style-name="T8">為因應全球氣候變遷及貿易自由化的影響，及動物疫病致病因子日趨複雜，因此本所有義務協助相關畜牧養殖業者、動物防檢疫人員及獸醫師學習自我保護、瞭解新浮現及人畜共通傳染病。</text:span><text:span text:style-name="T9">99年度中本所</text:span><text:span text:style-name="T8">定期或不定期辦理學術研討會、訓練班、專題演講及提供相關訓練服務。為瞭解相關訓練辦理成效及滿意程度，</text:span><text:span text:style-name="T9">共進行4大類對外服務滿意度問卷調查：1.定期學術研討會問卷調查</text:span><text:span text:style-name="T9">12</text:span><text:span text:style-name="T9">次，發出問卷</text:span><text:span text:style-name="T9">54</text:span><text:span text:style-name="T9">1份，回收</text:span><text:span text:style-name="T9">394</text:span><text:span text:style-name="T9">份（回收率</text:span><text:span text:style-name="T9">7</text:span><text:span text:style-name="T9">2</text:span><text:span text:style-name="T9">.8</text:span><text:span text:style-name="T9">％），平均滿意度達</text:span><text:span text:style-name="T9">92.3</text:span><text:span text:style-name="T9">％；2.獸醫師及農民推廣教育訓練13場次，發出問卷706份，回收376份</text:span><text:span text:style-name="T9">(</text:span><text:span text:style-name="T9">回收率53.3％</text:span><text:span text:style-name="T9">)</text:span><text:span text:style-name="T9">，整體評價滿意度98.4％；3.學員宿舍住宿滿意度調查，98年10月至</text:span><text:span text:style-name="T9">99</text:span><text:span text:style-name="T9">年</text:span><text:span text:style-name="T9">12</text:span><text:span text:style-name="T9">月止共計發出問卷</text:span><text:span text:style-name="T9">298</text:span><text:span text:style-name="T9">份，回收</text:span><text:span text:style-name="T9">229</text:span><text:span text:style-name="T9">份（回收率</text:span><text:span text:style-name="T9">76.8</text:span><text:span text:style-name="T9">％），平均整體滿意度達</text:span><text:span text:style-name="T9">89</text:span><text:span text:style-name="T9">％；4.本所研究報告及專訊讀者問卷調查，發出問卷1,019份，回收283(回收率27.77%)，整體評價滿意度達95.14%。最後期望依據其調查結果以評估推廣成效，並藉以提升本所推廣服務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地眃ラШ砰W2" svg:font-family="地眃ラШ砰W2, SimSu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 style:parent-style-name="預設段落字型">
      <style:text-properties style:font-name-complex="Times New Roman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1-06-15T10:16:00</meta:creation-date>
    <dc:creator>jcliu</dc:creator>
    <dc:date>2011-06-15T10:16:00</dc:date>
    <meta:editing-cycles>2</meta:editing-cycles>
    <meta:editing-duration>PT1M</meta:editing-duration>
    <meta:document-statistic meta:table-count="0" meta:image-count="0" meta:object-count="0" meta:page-count="1" meta:paragraph-count="5" meta:word-count="402" meta:character-count="464"/>
    <meta:generator>OpenOffice/4.1.2$Win32 OpenOffice.org_project/412m3$Build-9782</meta:generator>
  </office:meta>
</office:document-meta>
</file>