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line-height="0.706cm" fo:orphans="2" fo:widows="2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name-asian="標楷體" style:font-size-asian="16pt" style:font-weight-asian="bold" style:font-weight-complex="bold"/>
    </style:style>
    <style:style style:name="P6" style:family="paragraph" style:parent-style-name="Standard">
      <style:paragraph-properties fo:margin-left="0cm" fo:margin-right="0cm" fo:line-height="0.706cm" fo:text-indent="0.635cm" style:auto-text-indent="false"/>
      <style:text-properties fo:color="#000000"/>
    </style:style>
    <style:style style:name="T1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2" style:family="text">
      <style:text-properties style:font-name-asian="標楷體" style:font-name-complex="標楷體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font-name-asian="標楷體" style:font-size-asian="14pt" style:font-name-complex="標楷體" style:font-size-complex="14pt"/>
    </style:style>
    <style:style style:name="T6" style:family="text">
      <style:text-properties fo:font-size="14pt" fo:font-style="italic" style:font-name-asian="標楷體" style:font-size-asian="14pt" style:font-style-asian="italic" style:font-name-complex="標楷體" style:font-size-complex="14pt"/>
    </style:style>
    <style:style style:name="T7" style:family="text">
      <style:text-properties style:text-position="super 58%" fo:font-size="14pt" style:font-name-asian="標楷體" style:font-size-asian="14pt" style:font-name-complex="標楷體" style:font-size-complex="14pt"/>
    </style:style>
    <style:style style:name="T8" style:family="text">
      <style:text-properties style:text-position="sub 58%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野田病毒基因型分析與在細胞株E-11之感染特性</text:p>
      <text:p text:style-name="P1"><text:span text:style-name="T3">生物研究組</text:span></text:p>
      <text:p text:style-name="P1"><text:span text:style-name="T3">蔡佳錚 <text:s/>助理研究員</text:span></text:p>
      <text:p text:style-name="P2">摘要</text:p>
      <text:p text:style-name="P3"><text:span text:style-name="T2"><text:s text:c="4"/></text:span><text:span text:style-name="T5">病毒神經性壞死症(Viral nervous necrosis disease；VNND)是造成養殖漁業經濟損失的重要疾病之一，並在幼魚時期造成高死亡率。病原為神經壞死病毒( Nervous necrosis virus；NNV)，屬於</text:span><text:span text:style-name="T6">Nodaviridae</text:span><text:span text:style-name="T5">科、</text:span><text:span text:style-name="T6">betanodavirus</text:span><text:span text:style-name="T5">屬。</text:span></text:p>
      <text:p text:style-name="P3"><text:span text:style-name="T5"><text:s text:c="4"/>在台灣第一件神經壞死病毒病例於1994年被證實後，每年仍有疫情發生，2010年我們擴大收集來自嘉義、屏東地區的隻魚隻樣本共738件，RT-PCR檢測中NNV陽性率為12.6% (93/738)，並在首次檢體中於日本鰻、蓋斑鬥魚、烏魚、台拉燕魚、川紋笛鯛、四絲馬鮁、吳郭魚之魚種發現陽性案例出現，顯示NNV能廣泛地感染淡水魚及海水魚宿主。</text:span></text:p>
      <text:p text:style-name="P3"><text:span text:style-name="T5"><text:s text:c="4"/>我們以細胞E-11作為分離NNV之細胞株，CPE (cytopathic effect) 於感染後第三至五天後逐漸顯現，培養最適溫度為26.5 </text:span><text:span text:style-name="T4">℃</text:span><text:span text:style-name="T5">，2010年陽性案件病毒分離率為 34.4 % (32/93)。挑選來自91~99年間七株分離株，連續測定各代數(P2-P7 or P8)的病毒力價在10 </text:span><text:span text:style-name="T7">5.3 </text:span><text:span text:style-name="T5">TCID</text:span><text:span text:style-name="T8">50</text:span><text:span text:style-name="T5">/ml~10 </text:span><text:span text:style-name="T7">8.3</text:span><text:span text:style-name="T5"> TCID</text:span><text:span text:style-name="T8">50</text:span><text:span text:style-name="T5">/ ml 之間。將91、 93、 94、 98與99年所分離NNV病毒株與台灣其他已發表分離株(共15株)比對RNA2之鞘蛋白(coat protein)核甘酸(830 bp)與胺基酸序列，所有分離株皆屬於RGNNV基因型，相似度為97.7 ~ 99 %。另外韓國、泰國、新加坡及中國發表之魚類NNV分離株也屬於同一基因型，顯示RGNNV是亞洲主要NNV流行病毒株，其分布具有地區流行性。</text:span></text:p>
      <text:p text:style-name="P4"><text:span text:style-name="T5"><text:s text:c="4"/>現今已知NNV可藉由垂直與水平感染傳播，防治策略除了篩選陰性魚隻、臭氧消毒外，數種疫苗形式也正在研發，包括死毒疫苗、DNA疫苗、重組蛋白疫苗...等。然而在魚苗階段，魚隻大小(體長&lt; 5 cm)並不適合以注射方式免疫，遂操作較簡易、減少緊迫的施行方式會是研發疫苗時需考量的。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bb" style:text-line-through-style="none" style:text-underline-style="none"/>
    </style:style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858cm" fo:margin-right="2.90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應用非人類靈長類動物進行生物醫學之研究</dc:title>
    <meta:initial-creator>cchuang</meta:initial-creator>
    <meta:creation-date>2011-05-17T10:00:00</meta:creation-date>
    <dc:creator>jcliu</dc:creator>
    <dc:date>2011-05-17T10:00:00</dc:date>
    <meta:print-date>2010-02-04T18:36:00</meta:print-date>
    <meta:editing-cycles>2</meta:editing-cycles>
    <meta:editing-duration>P15824DT17H31M44S</meta:editing-duration>
    <meta:document-statistic meta:table-count="0" meta:image-count="0" meta:object-count="0" meta:page-count="1" meta:paragraph-count="8" meta:word-count="604" meta:character-count="879"/>
    <meta:generator>OpenOffice/4.1.2$Win32 OpenOffice.org_project/412m3$Build-9782</meta:generator>
  </office:meta>
</office:document-meta>
</file>