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style="italic" style:font-name-asian="標楷體" style:font-size-asian="14pt" style:font-style-asian="italic" style:font-name-complex="Times New Roman" style:font-size-complex="14pt"/>
    </style:style>
    <style:style style:name="T9" style:family="text">
      <style:text-properties style:font-name="Times New Roman" fo:font-size="14pt" fo:font-style="italic" style:font-name-asian="標楷體" style:font-size-asian="14pt" style:font-style-asian="italic" style:font-name-complex="Times New Roman" style:font-size-complex="14pt" style:font-style-complex="italic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標楷體" style:font-name-complex="Times New Roman" style:font-size-complex="12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Symbol" fo:font-size="14pt" style:font-size-asian="14pt" style:font-size-complex="14pt"/>
    </style:style>
    <style:style style:name="T15" style:family="text">
      <style:text-properties style:text-position="sub 58%"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水禽雷氏桿菌抗氟甲磺氯黴素基因之偵測</text:p>
      <text:p text:style-name="P1"><text:span text:style-name="T2">疫學</text:span><text:span text:style-name="T2">研究組</text:span></text:p>
      <text:p text:style-name="P1"><text:span text:style-name="T12">陳燕萍 <text:s/>助理研究員</text:span></text:p>
      <text:p text:style-name="P2">摘要</text:p>
      <text:p text:style-name="P4"><text:span text:style-name="T13"><text:s text:c="4"/></text:span><text:span text:style-name="T12">已有報告指出氯黴素乙醯轉移酶</text:span><text:span text:style-name="T4">(chloramphenicol acetyltransferas, CAT)</text:span><text:span text:style-name="T12">是造成雷氏桿菌</text:span><text:span text:style-name="T6">（</text:span><text:span text:style-name="T9">Riemerella anatipestifer</text:span><text:span text:style-name="T4">, RA</text:span><text:span text:style-name="T6">）</text:span><text:span text:style-name="T12">產生氯黴素</text:span><text:span text:style-name="T4">(chloramphenicol, CHL)</text:span><text:span text:style-name="T12">抗藥性之原因之一。然而，</text:span><text:span text:style-name="T4">CAT</text:span><text:span text:style-name="T12">無法將氟甲磺氯黴素</text:span><text:span text:style-name="T4">(florfenicol, Ff)</text:span><text:span text:style-name="T12">不活化。本研究測試</text:span><text:span text:style-name="T4">66</text:span><text:span text:style-name="T12">株</text:span><text:span text:style-name="T4">RA</text:span><text:span text:style-name="T12">分離株之</text:span><text:span text:style-name="T4">CHL</text:span><text:span text:style-name="T12">與</text:span><text:span text:style-name="T4">Ff</text:span><text:span text:style-name="T12">的藥物感受性以及是否有</text:span><text:span text:style-name="T8">floR</text:span><text:span text:style-name="T12">基因。結果顯示，</text:span><text:span text:style-name="T4">9</text:span><text:span text:style-name="T12">株具</text:span><text:span text:style-name="T4">Ff</text:span><text:span text:style-name="T12">中間感受性與抗藥性的</text:span><text:span text:style-name="T4">RA</text:span><text:span text:style-name="T12">菌株皆具有</text:span><text:span text:style-name="T8">floR</text:span><text:span text:style-name="T12">基因。藉由利用</text:span><text:span text:style-name="T8">E. coli</text:span><text:span text:style-name="T12">相容細胞表現</text:span><text:span text:style-name="T8">floR</text:span><text:span text:style-name="T12">基因與以</text:span><text:span text:style-name="T4">PA</text:span><text:span text:style-name="T14"></text:span><text:span text:style-name="T4">N</text:span><text:span text:style-name="T12">進行抑制試驗可知</text:span><text:span text:style-name="T8">floR</text:span><text:span text:style-name="T12">基因是以輸出幫浦的型式造成</text:span><text:span text:style-name="T4">RA</text:span><text:span text:style-name="T12">菌株同時對</text:span><text:span text:style-name="T4">CHL</text:span><text:span text:style-name="T12">與</text:span><text:span text:style-name="T4">Ff</text:span><text:span text:style-name="T12">有抗藥性。南方雜交法結果顯示</text:span><text:span text:style-name="T8">floR</text:span><text:span text:style-name="T12">基因位於</text:span><text:span text:style-name="T4">5</text:span><text:span text:style-name="T12">株</text:span><text:span text:style-name="T4">RA</text:span><text:span text:style-name="T12">的質體上及</text:span><text:span text:style-name="T4">4</text:span><text:span text:style-name="T12">株</text:span><text:span text:style-name="T4">RA</text:span><text:span text:style-name="T12">的染色體上。進一步研究，我們將</text:span><text:span text:style-name="T4">2</text:span><text:span text:style-name="T12">個含有</text:span><text:span text:style-name="T8">floR</text:span><text:span text:style-name="T12">基因的質體，</text:span><text:span text:style-name="T4">pRA0726</text:span><text:span text:style-name="T12">與</text:span><text:span text:style-name="T4">pRA0846</text:span><text:span text:style-name="T12">進行全長序列分析。</text:span><text:span text:style-name="T4">pRA0726</text:span><text:span text:style-name="T12">由</text:span><text:span text:style-name="T4">11,706</text:span><text:span text:style-name="T12">個鹼基組成，具有</text:span><text:span text:style-name="T4">10</text:span><text:span text:style-name="T12">個可能之</text:span><text:span text:style-name="T4">open reading frames (</text:span><text:span text:style-name="T8">orf</text:span><text:span text:style-name="T4">)</text:span><text:span text:style-name="T12">，包括</text:span><text:span text:style-name="T8">floR</text:span><text:span text:style-name="T6">、</text:span><text:span text:style-name="T8">catB</text:span><text:span text:style-name="T12">與</text:span><text:span text:style-name="T8">bla</text:span><text:span text:style-name="T15">OXA-209</text:span><text:span text:style-name="T12">等抗藥性基因。</text:span><text:span text:style-name="T4">pRA0846</text:span><text:span text:style-name="T12">與</text:span><text:span text:style-name="T4">pRA0726</text:span><text:span text:style-name="T12">序列上最大不同在於前者缺少</text:span><text:span text:style-name="T8">bla</text:span><text:span text:style-name="T15">OXA-209</text:span><text:span text:style-name="T12">抗藥性基因。質體消除試驗</text:span><text:span text:style-name="T4">(plasmid curing test)</text:span><text:span text:style-name="T12">結果證實</text:span><text:span text:style-name="T4">pRA0726</text:span><text:span text:style-name="T12">具有抗</text:span><text:span text:style-name="T4">phenicol</text:span><text:span text:style-name="T12">類與乙內醯胺</text:span><text:span text:style-name="T4">(</text:span><text:span text:style-name="T14"></text:span><text:span text:style-name="T4">-lactam)</text:span><text:span text:style-name="T12">類藥物之功能。就我們所知，此為</text:span><text:span text:style-name="T4">RA</text:span><text:span text:style-name="T12">具有</text:span><text:span text:style-name="T4">Ff</text:span><text:span text:style-name="T12">與乙內醯胺類藥物抗藥性基因之首次報告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 style:parent-style-name="預設段落字型">
      <style:text-properties style:font-name-complex="Times New Roman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1-05-17T10:00:00</meta:creation-date>
    <dc:creator>jcliu</dc:creator>
    <dc:date>2011-05-17T10:00:00</dc:date>
    <meta:editing-cycles>2</meta:editing-cycles>
    <meta:editing-duration>PT1M</meta:editing-duration>
    <meta:document-statistic meta:table-count="0" meta:image-count="0" meta:object-count="0" meta:page-count="1" meta:paragraph-count="5" meta:word-count="398" meta:character-count="660"/>
    <meta:generator>OpenOffice/4.1.2$Win32 OpenOffice.org_project/412m3$Build-9782</meta:generator>
  </office:meta>
</office:document-meta>
</file>