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paragraph-properties fo:line-height="0.882cm" fo:text-align="center" style:justify-single-word="false"/>
      <style:text-properties fo:font-size="14pt" style:font-name-asian="標楷體" style:font-size-asian="14pt" style:font-size-complex="14pt"/>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6"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4" style:family="text">
      <style:text-properties style:font-name="Times New Roman" style:font-name-asian="標楷體" style:font-name-complex="Times New Roman"/>
    </style:style>
    <style:style style:name="T5" style:family="text">
      <style:text-properties style:font-name="Times New Roman" fo:font-size="14pt" fo:font-weight="bold" style:font-name-asian="標楷體" style:font-size-asian="14pt" style:font-weight-asian="bold" style:font-name-complex="Times New Roman" style:font-size-complex="14pt"/>
    </style:style>
    <style:style style:name="T6" style:family="text">
      <style:text-properties style:font-name="Times New Roman" fo:font-size="14pt" style:letter-kerning="true" style:font-name-asian="標楷體" style:font-size-asian="14pt" style:font-name-complex="Times New Roman" style:font-size-complex="14pt"/>
    </style:style>
    <style:style style:name="T7" style:family="text">
      <style:text-properties style:font-name="Times New Roman" fo:font-size="14pt" style:letter-kerning="true" style:font-name-asian="標楷體" style:font-size-asian="14pt" style:font-name-complex="Times New Roman" style:font-size-complex="14pt"/>
    </style:style>
    <style:style style:name="T8" style:family="text">
      <style:text-properties style:font-name="Times New Roman" style:font-name-complex="Times New Roman" style:font-size-complex="12pt"/>
    </style:style>
    <style:style style:name="T9" style:family="text">
      <style:text-properties fo:font-size="14pt" style:font-name-asian="標楷體" style:font-size-asian="14pt" style:font-size-complex="14pt"/>
    </style:style>
    <style:style style:name="T10" style:family="text">
      <style:text-properties fo:font-size="14pt" style:letter-kerning="true" style:font-name-asian="標楷體" style:font-size-asian="14pt" style:font-name-complex="標楷體" style:font-size-complex="14pt"/>
    </style:style>
    <style:style style:name="T11" style:family="text">
      <style:text-properties fo:font-size="14pt" style:letter-kerning="true"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乾燥兔化豬瘟疫苗及豬瘟</text:span><text:span text:style-name="T3">E2</text:span><text:span text:style-name="T1">次單位疫苗誘發免疫反應之</text:span></text:p>
      <text:p text:style-name="P2">不同機制探討</text:p>
      <text:p text:style-name="P3">製劑研究組</text:p>
      <text:p text:style-name="P4"><text:span text:style-name="T2">謝政橘 <text:s/>助理研究員</text:span></text:p>
      <text:p text:style-name="P5">摘要</text:p>
      <text:p text:style-name="P1"><text:span text:style-name="T10"><text:s text:c="4"/></text:span><text:span text:style-name="T10">豬瘟病毒對免疫細胞具有特殊之親和性，造成白血球減少症及淋巴細胞之流失，因此免疫系統之傷害是該疾病最重要的致病機制。而</text:span><text:span text:style-name="T10">一般</text:span><text:span text:style-name="T10">免疫反應中特異性免疫反應對疾病的防禦極為重要。特異性免疫反應是由</text:span><text:span text:style-name="T6">B</text:span><text:span text:style-name="T10">、</text:span><text:span text:style-name="T6">T</text:span><text:span text:style-name="T10">淋巴細胞負責體液性及細胞性免疫反應，</text:span><text:span text:style-name="T6">B</text:span><text:span text:style-name="T10">淋巴細胞辨識外來抗原之後，會分泌特異性抗體以中和外來抗原；</text:span><text:span text:style-name="T6">T</text:span><text:span text:style-name="T10">淋巴細胞則包括</text:span><text:span text:style-name="T6">CD4+</text:span><text:span text:style-name="T10">與</text:span><text:span text:style-name="T6">CD8+ T</text:span><text:span text:style-name="T10">淋巴細胞等則分別負責調控其他的免疫細胞作用及被感染細胞的毒殺作用等。本計畫對乾燥兔化豬瘟疫苗及豬瘟</text:span><text:span text:style-name="T6">E2</text:span><text:span text:style-name="T10">次單位疫苗誘發免疫反應之不同機制進行探討。結果發現注射疫苗後，監測各組體溫正常，精神、食慾狀況良好，並無精神不振之情形。另分析各組血液學發現各組織白血球及紅血球分佈並無顯著的差異。而檢測中和抗體力價，約略</text:span><text:span text:style-name="T6">14</text:span><text:span text:style-name="T10">天後有抗體產生，至</text:span><text:span text:style-name="T6">23</text:span><text:span text:style-name="T10">天後抗體呈陽性結果；而分析周邊血液單核球</text:span><text:span text:style-name="T6">（Peripheral blood mononuclear cell；PBMC）</text:span><text:span text:style-name="T10">中不同淋巴球細胞次族群之變化情形，發現</text:span><text:span text:style-name="T6">CD 4、CD 8、IgM、macrophage</text:span><text:span text:style-name="T10">在各組之間比例並無顯著差異；另檢測血液中</text:span><text:span text:style-name="T6">Interferon-γ</text:span><text:span text:style-name="T6">（</text:span><text:span text:style-name="T6">IFN-γ</text:span><text:span text:style-name="T6">）</text:span><text:span text:style-name="T10">濃度，各組</text:span><text:span text:style-name="T10">之</text:span><text:span text:style-name="T10">間也無顯著差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新細明體" style:font-name-asian="新細明體"/>
    </style:style>
    <style:style style:name="預設段落字型" style:family="text"/>
    <style:style style:name="apple-style-span" style:family="text" style:parent-style-name="預設段落字型">
      <style:text-properties style:font-name-complex="Times New Roman"/>
    </style:style>
    <style:style style:name="頁首_20_字元" style:display-name="頁首 字元" style:family="text" style:parent-style-name="預設段落字型">
      <style:text-properties fo:font-size="10pt" style:font-size-asian="10pt" style:font-name-complex="Times New Roman" style:font-size-complex="10pt"/>
    </style:style>
    <style:style style:name="頁尾_20_字元" style:display-name="頁尾 字元" style:family="text" style:parent-style-name="預設段落字型">
      <style:text-properties fo:font-size="10pt" style:font-size-asian="10pt" style:font-name-complex="Times New Roman" style:font-size-complex="10pt"/>
    </style:style>
    <style:style style:name="dct-tt" style:family="text" style:parent-style-name="預設段落字型">
      <style:text-properties style:font-name="Ari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城病磁珠化診斷試劑之研製</dc:title>
    <meta:initial-creator>Han</meta:initial-creator>
    <meta:creation-date>2011-05-17T10:01:00</meta:creation-date>
    <dc:creator>jcliu</dc:creator>
    <dc:date>2011-05-17T10:01:00</dc:date>
    <meta:editing-cycles>2</meta:editing-cycles>
    <meta:editing-duration>PT1M</meta:editing-duration>
    <meta:document-statistic meta:table-count="0" meta:image-count="0" meta:object-count="0" meta:page-count="1" meta:paragraph-count="6" meta:word-count="457" meta:character-count="536"/>
    <meta:generator>OpenOffice/4.1.2$Win32 OpenOffice.org_project/412m3$Build-9782</meta:generator>
  </office:meta>
</office:document-meta>
</file>