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標楷體" style:font-size-complex="14pt"/>
    </style:style>
    <style:style style:name="P3" style:family="paragraph" style:parent-style-name="Standard">
      <style:paragraph-properties fo:text-align="justify" style:justify-single-word="false"/>
      <style:text-properties style:font-name="Times New Roman" style:font-name-complex="Times New Roman"/>
    </style:style>
    <style:style style:name="P4" style:family="paragraph" style:parent-style-name="Standard">
      <style:paragraph-properties fo:margin-left="0cm" fo:margin-right="0cm" fo:margin-top="0.159cm" fo:margin-bottom="0.159cm" fo:line-height="0.706cm" fo:text-indent="0.988cm" style:auto-text-indent="false"/>
    </style:style>
    <style:style style:name="P5"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font-size-complex="16pt"/>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Times New Roman" fo:font-size="14pt" style:font-name-asian="標楷體" style:font-size-asian="14pt" style:font-name-complex="標楷體" style:font-size-complex="14pt"/>
    </style:style>
    <style:style style:name="T3" style:family="text">
      <style:text-properties style:font-name="Times New Roman" fo:font-size="14pt" style:font-name-asian="標楷體" style:font-size-asian="14pt" style:font-name-complex="標楷體"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fo:font-weight="bold" style:font-name-asian="標楷體" style:font-size-asian="14pt" style:font-weight-asian="bold" style:font-name-complex="Times New Roman" style:font-size-complex="14pt"/>
    </style:style>
    <style:style style:name="T7" style:family="text">
      <style:text-properties style:font-name="Times New Roman" fo:font-size="14pt" fo:font-style="italic" style:font-name-asian="標楷體" style:font-size-asian="14pt" style:font-style-asian="italic" style:font-name-complex="Times New Roman" style:font-size-complex="14pt"/>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font-size-complex="12pt"/>
    </style:style>
    <style:style style:name="T10" style:family="text">
      <style:text-properties fo:color="#000000" fo:font-size="14pt" style:font-name-asian="標楷體" style:font-size-asian="14pt" style:font-name-complex="標楷體" style:font-size-complex="14pt"/>
    </style:style>
    <style:style style:name="T11" style:family="text">
      <style:text-properties fo:color="#000000" style:font-name="Times New Roman" fo:font-size="14pt" style:font-name-asian="標楷體" style:font-size-asian="14pt" style:font-name-complex="Times New Roman" style:font-size-complex="14pt"/>
    </style:style>
    <style:style style:name="T12" style:family="text">
      <style:text-properties fo:color="#000000" style:font-name="Times New Roman" fo:font-size="14pt" style:font-name-asian="標楷體" style:font-size-asian="14pt" style:font-name-complex="Times New Roman"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牛型分枝桿菌之基因型分類技術之建立</text:p>
      <text:p text:style-name="P1"><text:span text:style-name="T2">生物</text:span><text:span text:style-name="T2">研究組</text:span></text:p>
      <text:p text:style-name="P1"><text:span text:style-name="T2">蔡洵洵</text:span><text:span text:style-name="T4"> <text:s/></text:span><text:span text:style-name="T2">助理研究員</text:span></text:p>
      <text:p text:style-name="P2">摘要</text:p>
      <text:p text:style-name="P4"><text:span text:style-name="T10">本研究共分析本所於</text:span><text:span text:style-name="T11">1997</text:span><text:span text:style-name="T10">年至</text:span><text:span text:style-name="T11">2010</text:span><text:span text:style-name="T10">年分離出之</text:span><text:span text:style-name="T11">120</text:span><text:span text:style-name="T10">株牛型分枝桿菌 </text:span><text:span text:style-name="T11">(</text:span><text:span text:style-name="T7">Mycobacterium bovis</text:span><text:span text:style-name="T11">)</text:span><text:span text:style-name="T10">，包括乳牛分離株</text:span><text:span text:style-name="T11">86</text:span><text:span text:style-name="T10">株、屠宰場牛隻分離株</text:span><text:span text:style-name="T11">5</text:span><text:span text:style-name="T10">株和鹿分離株</text:span><text:span text:style-name="T11">29</text:span><text:span text:style-name="T10">株。菌株以</text:span><text:span text:style-name="T11">spoligotyping</text:span><text:span text:style-name="T10">分型方式共分出</text:span><text:span text:style-name="T11">4</text:span><text:span text:style-name="T10">型 </text:span><text:span text:style-name="T11">(SIT683, SIT684, SIT678, SIT1158)</text:span><text:span text:style-name="T10">，以分枝桿菌散佈重複序列變異數目分析法</text:span><text:span text:style-name="T11">(mycobacteria interspersed repetitive units-variable number tandem repeat, MIRU -VNTR) </text:span><text:span text:style-name="T10">共分出</text:span><text:span text:style-name="T11">10</text:span><text:span text:style-name="T10">型</text:span><text:span text:style-name="T11"> (VNTR1-10)</text:span><text:span text:style-name="T10">。兩種分型方法以</text:span><text:span text:style-name="T11">Hunter-Gaston index (HGI)</text:span><text:span text:style-name="T10">計算其區分能力分別為</text:span><text:span text:style-name="T11">0.33</text:span><text:span text:style-name="T10"> </text:span><text:span text:style-name="T11">(spoligotyping)</text:span><text:span text:style-name="T10">和</text:span><text:span text:style-name="T11">0.55 (MIRU -VNTR)</text:span><text:span text:style-name="T10">，顯示兩種方法皆具有中度的分型能力。在牛結核病之流行病學研究上，於</text:span><text:span text:style-name="T11">11</text:span><text:span text:style-name="T10">個乳牛場和</text:span><text:span text:style-name="T11">2</text:span><text:span text:style-name="T10">處屠宰場共分離出</text:span><text:span text:style-name="T11">7</text:span><text:span text:style-name="T10">種</text:span><text:span text:style-name="T11">MIRU-VNTR</text:span><text:span text:style-name="T10"> 基因型，而其中</text:span><text:span text:style-name="T11">5</text:span><text:span text:style-name="T10">型僅於特定來源分離出，顯示菌株的基因型有地域性。而牛和鹿分離株存在相同的</text:span><text:span text:style-name="T11">spoligotyping</text:span><text:span text:style-name="T10"> 基因型，顯示牛型分枝桿菌有在兩種物種間傳播的可能性，但牛和鹿在相同的</text:span><text:span text:style-name="T11">spoligotyping</text:span><text:span text:style-name="T10"> 基因型下卻演化出不同的</text:span><text:span text:style-name="T11">MIRU-VNTR</text:span><text:span text:style-name="T10">型別也顯示菌株的基因型有宿主特異性。而未來在</text:span><text:span text:style-name="T11">MIRU-VNTR</text:span><text:span text:style-name="T10">的分型上將加入更多的基因位點以加強其區分能力來偵測感染動物的來源以幫助牛結核病清除計畫的早日實現。</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新細明體" style:font-name-asian="新細明體"/>
    </style:style>
    <style:style style:name="預設段落字型" style:family="text"/>
    <style:style style:name="apple-style-span" style:family="text" style:parent-style-name="預設段落字型">
      <style:text-properties style:font-name-complex="Times New Roman"/>
    </style:style>
    <style:style style:name="頁首_20_字元" style:display-name="頁首 字元" style:family="text" style:parent-style-name="預設段落字型">
      <style:text-properties fo:font-size="10pt" style:font-size-asian="10pt" style:font-name-complex="Times New Roman" style:font-size-complex="10pt"/>
    </style:style>
    <style:style style:name="頁尾_20_字元" style:display-name="頁尾 字元" style:family="text" style:parent-style-name="預設段落字型">
      <style:text-properties fo:font-size="10pt" style:font-size-asian="10pt" style:font-name-complex="Times New Roman"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dct-tt" style:family="text" style:parent-style-name="預設段落字型">
      <style:text-properties style:font-name="Arial"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城病磁珠化診斷試劑之研製</dc:title>
    <meta:initial-creator>Han</meta:initial-creator>
    <meta:creation-date>2011-04-20T16:05:00</meta:creation-date>
    <dc:creator>jcliu</dc:creator>
    <dc:date>2011-04-20T16:05:00</dc:date>
    <meta:editing-cycles>2</meta:editing-cycles>
    <meta:editing-duration>P15824DT17H31M44S</meta:editing-duration>
    <meta:document-statistic meta:table-count="0" meta:image-count="0" meta:object-count="0" meta:page-count="1" meta:paragraph-count="5" meta:word-count="382" meta:character-count="651"/>
    <meta:generator>OpenOffice/4.1.2$Win32 OpenOffice.org_project/412m3$Build-9782</meta:generator>
  </office:meta>
</office:document-meta>
</file>