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text-position="sub 58%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牛流行熱活毒疫苗之研發</text:p>
      <text:p text:style-name="P1"/>
      <text:p text:style-name="P4"><text:span text:style-name="T11">製劑</text:span><text:span text:style-name="T2">研究組</text:span></text:p>
      <text:p text:style-name="P4"><text:span text:style-name="T11">李燕霖</text:span><text:span text:style-name="T4"> <text:s/>助理</text:span><text:span text:style-name="T2">研究員</text:span></text:p>
      <text:p text:style-name="P2">摘要</text:p>
      <text:p text:style-name="P5"><text:span text:style-name="T2">牛流行熱在台灣平均每</text:span><text:span text:style-name="T4">3-6</text:span><text:span text:style-name="T2">年爆發流行一次，為加強本病之預防，本計畫利用日本分讓之牛流行熱活毒疫苗病毒株</text:span><text:span text:style-name="T4">YHL</text:span><text:span text:style-name="T2">株製作活毒疫苗。在安全試驗中，娟姍牛與黃牛在注射</text:span><text:span text:style-name="T4">YHL</text:span><text:span text:style-name="T2">株病毒後，不論是免疫一次或連續免疫兩次，皆未出現發熱或其他不良反應。效力試驗中，牛隻於</text:span><text:span text:style-name="T4">YHL</text:span><text:span text:style-name="T2">株注射</text:span><text:span text:style-name="T4">3</text:span><text:span text:style-name="T2">週後再注射本所生產之牛流行熱不活化疫苗，結果發現血清中和抗體力價於</text:span><text:span text:style-name="T4">4</text:span><text:span text:style-name="T2">週內上升到高峰，分別可達</text:span><text:span text:style-name="T4">128</text:span><text:span text:style-name="T2">倍跟</text:span><text:span text:style-name="T4">256</text:span><text:span text:style-name="T2">倍，</text:span><text:span text:style-name="T7">於半年後再補強一次不活化疫苗，抗體又會快速上升，可達</text:span><text:span text:style-name="T8">512</text:span><text:span text:style-name="T7">倍跟</text:span><text:span text:style-name="T8">256</text:span><text:span text:style-name="T7">倍。</text:span><text:span text:style-name="T2">以冷凍乾燥方式製作</text:span><text:span text:style-name="T4">YHL</text:span><text:span text:style-name="T4">活毒</text:span><text:span text:style-name="T2">疫苗共三批，製造完成時成品真空度及含濕度除第三批濕度</text:span><text:span text:style-name="T2">較高</text:span><text:span text:style-name="T2">外，均合乎標準，力價試驗結果分別為</text:span><text:span text:style-name="T4">10 </text:span><text:span text:style-name="T12">5.35</text:span><text:span text:style-name="T2">、</text:span><text:span text:style-name="T4">10</text:span><text:span text:style-name="T12"> 6.04</text:span><text:span text:style-name="T2">及</text:span><text:span text:style-name="T4">10 </text:span><text:span text:style-name="T12">5.4</text:span><text:span text:style-name="T12">5</text:span><text:span text:style-name="T4"> TCID</text:span><text:span text:style-name="T14">50</text:span><text:span text:style-name="T4">/mL</text:span><text:span text:style-name="T2">，保存期試驗目前已進行到</text:span><text:span text:style-name="T4">12</text:span><text:span text:style-name="T2">個月，可發現病毒力價隨著保存時間增加而逐漸下降</text:span><text:span text:style-name="T2">，含濕度則差異不大</text:span><text:span text:style-name="T2">。而在免疫</text:span><text:span text:style-name="T4">YHL</text:span><text:span text:style-name="T2">冷凍乾燥疫苗與細胞免疫功能評估方面，活毒疫苗本身誘發中和抗體的能力有限，不如活毒搭配不活化疫苗效果好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4-20T16:05:00</meta:creation-date>
    <dc:creator>jcliu</dc:creator>
    <dc:date>2011-04-20T16:05:00</dc:date>
    <meta:editing-cycles>2</meta:editing-cycles>
    <meta:editing-duration>PT1M</meta:editing-duration>
    <meta:document-statistic meta:table-count="0" meta:image-count="0" meta:object-count="0" meta:page-count="1" meta:paragraph-count="5" meta:word-count="401" meta:character-count="448"/>
    <meta:generator>OpenOffice/4.1.2$Win32 OpenOffice.org_project/412m3$Build-9782</meta:generator>
  </office:meta>
</office:document-meta>
</file>