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line-height="0.706cm" fo:text-indent="0.635cm" style:auto-text-indent="false"/>
      <style:text-properties fo:color="#000000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letter-kerning="true"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城病磁珠化診斷試劑之研製</text:p>
      <text:p text:style-name="P1"><text:span text:style-name="T2">製劑研究組</text:span></text:p>
      <text:p text:style-name="P1"><text:span text:style-name="T2">江 翰 <text:s/>助理研究員</text:span></text:p>
      <text:p text:style-name="P2">摘要</text:p>
      <text:p text:style-name="P3"><text:span text:style-name="T2"><text:s text:c="4"/>現今的新城病快速診斷試劑，大多以定性為主。然其敏感性或其專一性，有時會因檢體個別差異造成判定上的不一致性。有鑑於此，本研究分別採用免疫磁珠化抗體-抗原親和性及基因增幅技術 (genomic amplification techniques ; GAT) 兩種策略進行新城病磁珠化診斷試劑的研製，以縮減病原檢測的空窗期，亦可減少偽陽性及操作程序繁鎖的缺點。本實驗分別採用免疫磁珠化抗體-抗原親和性、免疫共沈澱技術 (Co-immunoprecipitation ; Co-IP) 及基因增幅技術(GAT ; genomic amplification techniques)等策略進行新城病磁珠化診斷試劑的研製進行探討，增進其敏感度並減少試劑在判讀方面的不一致性。因其主要抗原性區間為Np gene, HN gene 及F gene。其中F gene的變異性較高，故以HN-F及Np-HN複合性抗原決定位融合蛋白作為其抗原。以原核表現系統進行融合蛋白產製，均須經重新折疊後才能成為可溶性抗原。微量生物標記檢測技術之開發，一直是醫檢研究的重點之一。利用磁性奈米粒子作為待測生物標記的標示物，並使用高溫超導磁性免疫分析儀，透過磁減量檢測技術之超高靈敏度檢測平台。結果顯示，磁減量生醫檢測平台的靈敏度，與酵素免疫分析法相較下，高出至少10 倍。而磁性酵素免疫分析法靈敏度亦至少較酵素免疫分析法至少高出5 倍，在時間上若不計入磁珠化抗體接合的時間，約可提升15％的時效。此表示磁珠化試劑，具有作為早期檢測之應用潛力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1-03-16T11:21:00</meta:creation-date>
    <dc:creator>jcliu</dc:creator>
    <dc:date>2011-03-16T11:21:00</dc:date>
    <meta:print-date>2010-02-04T18:36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545" meta:character-count="687"/>
    <meta:generator>OpenOffice/4.1.2$Win32 OpenOffice.org_project/412m3$Build-9782</meta:generator>
  </office:meta>
</office:document-meta>
</file>