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.159cm" fo:margin-bottom="0.159cm" fo:line-height="0.706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size-complex="14pt"/>
    </style:style>
    <style:style style:name="T14" style:family="text">
      <style:text-properties fo:color="#000000" style:text-position="super 58%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豬第二型環狀病毒對兔化豬瘟疫苗效力之影響</text:p>
      <text:p text:style-name="P1"><text:span text:style-name="T2">豬瘟</text:span><text:span text:style-name="T2">研究組</text:span></text:p>
      <text:p text:style-name="P1"><text:span text:style-name="T2">黃有良</text:span><text:span text:style-name="T4"> <text:s/></text:span><text:span text:style-name="T2">助理研究員</text:span></text:p>
      <text:p text:style-name="P2">摘要</text:p>
      <text:p text:style-name="P4"><text:span text:style-name="T9"><text:s text:c="4"/></text:span><text:span text:style-name="T9">豬第二型環狀病毒（</text:span><text:span text:style-name="T11">Porcine circovirus type 2</text:span><text:span text:style-name="T13">；</text:span><text:span text:style-name="T11">PCV2</text:span><text:span text:style-name="T9">）</text:span><text:span text:style-name="T9">為誘發離乳仔豬罹患離乳後多系統性消耗症候群之元凶，其</text:span><text:span text:style-name="T9">主要感染</text:span><text:span text:style-name="T11">25</text:span><text:span text:style-name="T9">至</text:span><text:span text:style-name="T11">120</text:span><text:span text:style-name="T9">日齡之豬隻且具</text:span><text:span text:style-name="T9">有</text:span><text:span text:style-name="T9">抑制免疫反應之能力，此</text:span><text:span text:style-name="T11">PCV2</text:span><text:span text:style-name="T9">感染</text:span><text:span text:style-name="T9">期</text:span><text:span text:style-name="T9">與國內兔化豬瘟疫苗</text:span><text:span text:style-name="T9">（</text:span><text:span text:style-name="T11">lapinized Ch</text:span><text:span text:style-name="T11">i</text:span><text:span text:style-name="T11">nese C</text:span><text:span text:style-name="T11">；</text:span><text:span text:style-name="T11">LPC</text:span><text:span text:style-name="T9">）</text:span><text:span text:style-name="T9">之免疫適期相互重疊，因此，本試驗將藉由</text:span><text:span text:style-name="T9">動物試驗</text:span><text:span text:style-name="T9">來評估</text:span><text:span text:style-name="T11">PCV2</text:span><text:span text:style-name="T9">對</text:span><text:span text:style-name="T11">LPC</text:span><text:span text:style-name="T9">疫苗效力之影響</text:span><text:span text:style-name="T9">。經由實驗結果得知，</text:span><text:span text:style-name="T9">豬隻如於</text:span><text:span text:style-name="T11">LPC</text:span><text:span text:style-name="T9">疫苗免疫前先行感染</text:span><text:span text:style-name="T11">PCV2</text:span><text:span text:style-name="T9">時，其在豬瘟病毒（</text:span><text:span text:style-name="T11">classical swine fever virus；CSFV</text:span><text:span text:style-name="T9">）攻毒後會有部份的豬隻呈現發燒、</text:span><text:span text:style-name="T11">CSFV</text:span><text:span text:style-name="T9">病毒血症與排毒，且其</text:span><text:span text:style-name="T11">CD4</text:span><text:span text:style-name="T14">+</text:span><text:span text:style-name="T11">CD8</text:span><text:span text:style-name="T14">-</text:span><text:span text:style-name="T11">CD25</text:span><text:span text:style-name="T14">+</text:span><text:span text:style-name="T9">、</text:span><text:span text:style-name="T11">CD4</text:span><text:span text:style-name="T14">+</text:span><text:span text:style-name="T11">CD8</text:span><text:span text:style-name="T14">+</text:span><text:span text:style-name="T11">CD25</text:span><text:span text:style-name="T14">+</text:span><text:span text:style-name="T11">、CD4</text:span><text:span text:style-name="T14">-</text:span><text:span text:style-name="T11">CD8</text:span><text:span text:style-name="T14">+</text:span><text:span text:style-name="T11">CD25</text:span><text:span text:style-name="T14">+</text:span><text:span text:style-name="T9">細胞數目與豬瘟中和抗體也顯著較單純免疫</text:span><text:span text:style-name="T11">LPC</text:span><text:span text:style-name="T9">疫苗組低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3-16T11:22:00</meta:creation-date>
    <dc:creator>jcliu</dc:creator>
    <dc:date>2011-03-16T11:22:00</dc:date>
    <meta:editing-cycles>2</meta:editing-cycles>
    <meta:editing-duration>PT1M</meta:editing-duration>
    <meta:document-statistic meta:table-count="0" meta:image-count="0" meta:object-count="0" meta:page-count="1" meta:paragraph-count="5" meta:word-count="256" meta:character-count="387"/>
    <meta:generator>OpenOffice/4.1.2$Win32 OpenOffice.org_project/412m3$Build-9782</meta:generator>
  </office:meta>
</office:document-meta>
</file>