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應用分子免疫病理學於動物傳染病之研究</text:p>
      <text:p text:style-name="P1"/>
      <text:p text:style-name="P3"><text:span text:style-name="T2">疫學</text:span><text:span text:style-name="T2">研究組</text:span></text:p>
      <text:p text:style-name="P3"><text:span text:style-name="T11">凃央昌</text:span><text:span text:style-name="T4"> <text:s/>助理</text:span><text:span text:style-name="T2">研究員</text:span></text:p>
      <text:p text:style-name="P2">摘要</text:p>
      <text:p text:style-name="P4"><text:span text:style-name="T8"><text:s text:c="4"/></text:span><text:span text:style-name="T9">免疫組織化學染色及原位雜合法可應用於福馬林固定後之組織，較沒有需特殊冷藏保存及時間上之困擾，除可突破傳統形態學診斷的盲點外，亦能瞭解病原於細胞中的分佈情形，是探討疾病致病機轉極佳利器。因其具高特異性及敏感性，可補強傳統微生物病原分離之不足，可提升疾病診斷的績效。過去幾年間本組已成功建立牛海綿狀腦病、狂犬病、家禽流行性感冒、犬瘟熱、口蹄疫、類鼻疽等六種疾病之</text:span><text:span text:style-name="T10">免疫組織化學染色</text:span><text:span text:style-name="T9">診斷技術；亦完成家禽流行性感冒、豬第二型環狀病毒、口蹄疫、</text:span><text:span text:style-name="T7">Q</text:span><text:span text:style-name="T9">熱等四種原位雜交法診斷技術。未來擬將前述技術應用至其它重要傳染病之診斷，並進一步探討致病機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03-16T11:22:00</meta:creation-date>
    <dc:creator>jcliu</dc:creator>
    <dc:date>2011-03-16T11:22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297" meta:character-count="303"/>
    <meta:generator>OpenOffice/4.1.2$Win32 OpenOffice.org_project/412m3$Build-9782</meta:generator>
  </office:meta>
</office:document-meta>
</file>