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line-height="0.706cm" fo:text-indent="0.988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P6" style:family="paragraph" style:parent-style-name="Standard">
      <style:paragraph-properties fo:margin-left="0cm" fo:margin-right="0cm" fo:line-height="0.706cm" fo:text-indent="0.635cm" style:auto-text-indent="false"/>
      <style:text-properties fo:color="#000000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letter-kerning="true" style:font-name-asian="標楷體" style:font-size-asian="14pt" style:font-size-complex="14pt"/>
    </style:style>
    <style:style style:name="T5" style:family="text">
      <style:text-properties fo:font-size="14pt" style:letter-kerning="true" style:font-name-asian="標楷體" style:font-size-asian="14pt" style:font-size-complex="14pt"/>
    </style:style>
    <style:style style:name="T6" style:family="text">
      <style:text-properties style:letter-kerning="true" style:font-name-asian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台灣豬口蹄疫病毒變異性之研究</text:p>
      <text:p text:style-name="P2">豬瘟研究組</text:p>
      <text:p text:style-name="P1"><text:span text:style-name="T2">黃郁珳 <text:s/>助理研究員</text:span></text:p>
      <text:p text:style-name="P3">摘要</text:p>
      <text:p text:style-name="P4"><text:span text:style-name="T2">本計畫將純化的口蹄疫O/TW/97病毒連續在倉鼠腎臟細胞株繼代150代，其VP1核酸序列共有10個位置發生變異，</text:span><text:span text:style-name="T4">在第1至第15代的繼代病毒均未出現變異，從第16代至150代間，繼代病毒的VP1之核酸變異率分佈於0.2至1.3之間，而該等病毒的VP1胺基酸</text:span><text:span text:style-name="T2">共有7個位置發生變異，</text:span><text:span text:style-name="T4">從第16代至150代間之變異率則介於0.5至2.9之間，但都不在主要的抗原位上。另一方面，各繼代病毒株與臺灣歷年分離之口蹄疫病毒株之</text:span><text:span text:style-name="T4">VP1</text:span><text:span text:style-name="T4">基因核酸序列的演化樹分析顯示，所有繼代病毒株與疫苗株(O/TW/205/98)最為接近，而臺灣歷年分離病毒株與繼代病毒株則差異較多。而由各繼代病毒株的</text:span><text:span text:style-name="T4">r1</text:span><text:span text:style-name="T4">值檢測結果均落在</text:span><text:span text:style-name="T4">0.4</text:span><text:span text:style-name="T4">至</text:span><text:span text:style-name="T4">0.81</text:span><text:span text:style-name="T4">之間，顯示口蹄疫</text:span><text:span text:style-name="T4">O/TW/205/98</text:span><text:span text:style-name="T4">疫苗株對各繼代病毒株均具有保護的潛力。可見口蹄疫病毒在無抗體壓力存在下，即使像細胞培養時供給較拮据的環境，仍無法與有免疫壓力存在下所發生之變異性相提並論。所以未來應就高低不同抗體存在下，探討其變異率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bb" style:text-line-through-style="none" style:text-underline-style="none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58cm" fo:margin-right="2.90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應用非人類靈長類動物進行生物醫學之研究</dc:title>
    <meta:initial-creator>cchuang</meta:initial-creator>
    <meta:creation-date>2011-02-15T14:30:00</meta:creation-date>
    <dc:creator>jcliu</dc:creator>
    <dc:date>2011-02-15T14:30:00</dc:date>
    <meta:print-date>2010-02-04T18:36:00</meta:print-date>
    <meta:editing-cycles>2</meta:editing-cycles>
    <meta:editing-duration>P15824DT17H31M44S</meta:editing-duration>
    <meta:document-statistic meta:table-count="0" meta:image-count="0" meta:object-count="0" meta:page-count="1" meta:paragraph-count="5" meta:word-count="388" meta:character-count="450"/>
    <meta:generator>OpenOffice/4.1.2$Win32 OpenOffice.org_project/412m3$Build-9782</meta:generator>
  </office:meta>
</office:document-meta>
</file>