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0cm" fo:margin-right="0cm" fo:margin-top="0.159cm" fo:margin-bottom="0.159cm" fo:line-height="0.706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反芻動物副結核病血清盛行率調查</text:p>
      <text:p text:style-name="P1"><text:span text:style-name="T2">生物</text:span><text:span text:style-name="T2">研究組</text:span></text:p>
      <text:p text:style-name="P1"><text:span text:style-name="T2">黃春申</text:span><text:span text:style-name="T4"> <text:s/></text:span><text:span text:style-name="T2">助理研究員</text:span></text:p>
      <text:p text:style-name="P2">摘要</text:p>
      <text:p text:style-name="P4"><text:span text:style-name="T2">本研究以</text:span><text:span text:style-name="T2">ELISA</text:span><text:span text:style-name="T2">方法進行副結核病血清抗體檢驗，共完成</text:span><text:span text:style-name="T2">48</text:span><text:span text:style-name="T2">場乳羊血清</text:span><text:span text:style-name="T2">1,280</text:span><text:span text:style-name="T2">支及</text:span><text:span text:style-name="T2">67</text:span><text:span text:style-name="T2">場乳牛血清</text:span><text:span text:style-name="T2">2,010</text:span><text:span text:style-name="T2">支之檢驗，在羊跟牛的陽性率分別為</text:span><text:span text:style-name="T2">2.4%與9.3%</text:span><text:span text:style-name="T2">，而場陽性率在羊與牛分別為</text:span><text:span text:style-name="T2">37%及</text:span><text:span text:style-name="T2">76%。由結果可得知副結核病的確在台灣乳羊與乳牛群中流行，本結果將有助於建立本病之流行病學分布模式及將來的控制計畫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2-15T14:30:00</meta:creation-date>
    <dc:creator>jcliu</dc:creator>
    <dc:date>2011-02-15T14:30:00</dc:date>
    <meta:editing-cycles>2</meta:editing-cycles>
    <meta:editing-duration>PT1M</meta:editing-duration>
    <meta:document-statistic meta:table-count="0" meta:image-count="0" meta:object-count="0" meta:page-count="1" meta:paragraph-count="5" meta:word-count="159" meta:character-count="185"/>
    <meta:generator>OpenOffice/4.1.2$Win32 OpenOffice.org_project/412m3$Build-9782</meta:generator>
  </office:meta>
</office:document-meta>
</file>