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美國</text:span><text:span text:style-name="T3">Yerkes</text:span><text:span text:style-name="T1">國家非人類靈長類動物</text:span><text:span text:style-name="T1">研究</text:span><text:span text:style-name="T1">中心研習與</text:span></text:p>
      <text:p text:style-name="P1">應用非人類靈長類實驗動物進行生醫研究</text:p>
      <text:p text:style-name="P2"/>
      <text:p text:style-name="P4"><text:span text:style-name="T4">製劑</text:span><text:span text:style-name="T4">研究組</text:span></text:p>
      <text:p text:style-name="P4"><text:span text:style-name="T12">林育如</text:span><text:span text:style-name="T6"> <text:s/>助理</text:span><text:span text:style-name="T4">研究員</text:span></text:p>
      <text:p text:style-name="P3">摘要</text:p>
      <text:p text:style-name="P5"><text:span text:style-name="T11"><text:s text:c="4"/></text:span><text:span text:style-name="T4">由於非人類靈長類動物（</text:span><text:span text:style-name="T6">Nonhuman Primate</text:span><text:span text:style-name="T6">,</text:span><text:span text:style-name="T6"> NHP</text:span><text:span text:style-name="T4">）與人類的遺傳基源最相近，因而</text:span><text:span text:style-name="T6">NHP</text:span><text:span text:style-name="T4">是支持生醫研究從基因醫學研究、臨床前研究到人體臨床研究的重要動物模式。為培育台灣靈長類實驗動物的人才，國科會責成國家實驗研究院實驗動物中心承辦「靈長類實驗動物人才培育計畫」，</text:span><text:span text:style-name="T4">家畜衛生試驗所（畜衛所）</text:span><text:span text:style-name="T4">先後派遣二位同仁至美國</text:span><text:span text:style-name="T6">Emory </text:span><text:span text:style-name="T4">大學的</text:span><text:span text:style-name="T6">Yerkes </text:span><text:span text:style-name="T4">國家非人類靈長類動物研究中心（</text:span><text:span text:style-name="T6">Yerkes National Primate Research Center</text:span><text:span text:style-name="T6">,</text:span><text:span text:style-name="T6"> YNPRC</text:span><text:span text:style-name="T4">），接受為期三個月的靈長類實驗動物相關實務訓練。第一批研修的主題包括有：安全訓練講習，靈長類實驗動物實驗技術，行為管理，飼養管理，繁殖管理，無特定病原族群之建立，臨床疾病防治及健康監測等。畜衛所自</text:span><text:span text:style-name="T6">2003</text:span><text:span text:style-name="T4">年因</text:span><text:span text:style-name="T6">SARS</text:span><text:span text:style-name="T4">爆發感染後，承接國科會計畫建立生物安全等級第三級實驗室以供</text:span><text:span text:style-name="T6">SARS</text:span><text:span text:style-name="T4">疫苗研發，並在國科會經費挹注下建置</text:span><text:span text:style-name="T6">NHP</text:span><text:span text:style-name="T4">設施。因此希望藉由國外的經驗提升本所以</text:span><text:span text:style-name="T6">NHP</text:span><text:span text:style-name="T4">作為實驗動物之相關知識與試驗技術，並且協助應用</text:span><text:span text:style-name="T4">NHP</text:span><text:span text:style-name="T4">於生醫及新藥研發方面之研究。</text:span></text:p>
      <text:p text:style-name="P6"><text:span text:style-name="T6"><text:s text:c="4"/></text:span><text:span text:style-name="T4">『應用非人類靈長類實驗動物進行生醫研究』計畫，於</text:span><text:span text:style-name="T6">97</text:span><text:span text:style-name="T4">年度開始以</text:span><text:span text:style-name="T6">Call for Proposal</text:span><text:span text:style-name="T4">方式，</text:span><text:span text:style-name="T4">協助</text:span><text:span text:style-name="T4">國內</text:span><text:span text:style-name="T4">其他單位</text:span><text:span text:style-name="T4">建立</text:span><text:span text:style-name="T4">以</text:span><text:span text:style-name="T6">NHP</text:span><text:span text:style-name="T4">在生醫研究及新藥研發應用計畫，期使現有資源達到最好利用率。</text:span><text:span text:style-name="T4">99年度</text:span><text:span text:style-name="T4">在參照</text:span><text:span text:style-name="T6">YNPRC</text:span><text:span text:style-name="T4">的標準操作步驟，重新修訂本所</text:span><text:span text:style-name="T6">NHP</text:span><text:span text:style-name="T4">相關作業程序，加強所有工作人員的基礎訓練</text:span><text:span text:style-name="T4">，</text:span><text:span text:style-name="T4">以及動物行為觀察，動物訓練等課程。協助臺北榮總神經修復科實驗，制訂個別動物之塑行計畫，以頸圈及保定桿進行馬來猴之保定訓練，並</text:span><text:span text:style-name="T4">確立NHP</text:span><text:span text:style-name="T4">進行</text:span><text:span text:style-name="T6">MRI</text:span><text:span text:style-name="T4">照影時的麻醉條件。在年度健康管理上增加口腔清潔項目。另亦更新檢疫舍之基本設施，包括有地板整修，籠具改良及環境豐富化等</text:span><text:span text:style-name="T4">，以提升NHP飼養環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2-15T14:29:00</meta:creation-date>
    <dc:creator>jcliu</dc:creator>
    <dc:date>2011-02-15T14:29:00</dc:date>
    <meta:editing-cycles>2</meta:editing-cycles>
    <meta:editing-duration>PT1M</meta:editing-duration>
    <meta:document-statistic meta:table-count="0" meta:image-count="0" meta:object-count="0" meta:page-count="1" meta:paragraph-count="7" meta:word-count="683" meta:character-count="814"/>
    <meta:generator>OpenOffice/4.1.2$Win32 OpenOffice.org_project/412m3$Build-9782</meta:generator>
  </office:meta>
</office:document-meta>
</file>