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94cm" fo:margin-bottom="0.494cm" fo:text-align="center" style:justify-single-word="false"/>
      <style:text-properties fo:color="#000000" style:font-name="標楷體" fo:font-size="18pt" fo:letter-spacing="0.035cm" fo:font-weight="bold" style:letter-kerning="true" style:font-name-asian="標楷體" style:font-size-asian="18pt" style:font-weight-asian="bold" style:font-name-complex="新細明體1" style:font-size-complex="18pt"/>
    </style:style>
    <style:style style:name="P5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4.939cm" fo:margin-right="0cm" fo:line-height="0.706cm" fo:text-indent="-4.939cm" style:auto-text-indent="false"/>
    </style:style>
    <style:style style:name="P7" style:family="paragraph" style:parent-style-name="Standard">
      <style:paragraph-properties fo:margin-left="4.486cm" fo:margin-right="0cm" fo:line-height="0.706cm" fo:text-indent="-3.457cm" style:auto-text-indent="false"/>
    </style:style>
    <style:style style:name="P8" style:family="paragraph" style:parent-style-name="Standard">
      <style:paragraph-properties fo:margin-left="4.263cm" fo:margin-right="0cm" fo:line-height="0.706cm" fo:text-indent="-3.26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2.701cm" fo:margin-right="0cm" fo:line-height="0.706cm" fo:text-indent="-0.741cm" style:auto-text-indent="false"/>
    </style:style>
    <style:style style:name="P11" style:family="paragraph" style:parent-style-name="Standard">
      <style:paragraph-properties fo:margin-left="2.701cm" fo:margin-right="0cm" fo:line-height="0.706cm" fo:text-indent="-0.741cm" style:auto-text-indent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602cm" fo:margin-right="0cm" fo:line-height="0.706cm" fo:text-indent="-0.642cm" style:auto-text-indent="false"/>
    </style:style>
    <style:style style:name="P13" style:family="paragraph" style:parent-style-name="Standard">
      <style:paragraph-properties fo:margin-left="3.457cm" fo:margin-right="0cm" fo:line-height="0.706cm" fo:text-indent="-3.457cm" style:auto-text-indent="false"/>
    </style:style>
    <style:style style:name="P14" style:family="paragraph" style:parent-style-name="Standard">
      <style:paragraph-properties fo:margin-left="2.469cm" fo:margin-right="0cm" fo:line-height="0.706cm" fo:text-indent="-2.469cm" style:auto-text-indent="false"/>
    </style:style>
    <style:style style:name="P15" style:family="paragraph" style:parent-style-name="Standard">
      <style:paragraph-properties fo:margin-left="0.988cm" fo:margin-right="0cm" fo:line-height="0.706cm" fo:text-indent="-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農業委員會家畜衛生試驗所</text:p>
      <text:p text:style-name="P4">農業產業研發及人才培訓計畫徵才公告</text:p>
      <text:p text:style-name="P1"><text:span text:style-name="T2"><text:s text:c="23"/></text:span><text:span text:style-name="T7"><text:s/>98.7.6</text:span></text:p>
      <text:p text:style-name="P6"><text:span text:style-name="T3">一、應考資格及名額：大專以上畢業（非在校學生或97學年度應屆畢業生），詳如人力需求表。</text:span></text:p>
      <text:p text:style-name="P3">二、報名期限、方式：</text:p>
      <text:p text:style-name="P7"><text:span text:style-name="T5">(</text:span><text:span text:style-name="T3">一</text:span><text:span text:style-name="T5">)</text:span><text:span text:style-name="T3">報名期限：</text:span><text:span text:style-name="T3">符合資格且有意任職者</text:span><text:span text:style-name="T3">自即日起，請將履歷表（請詳述學、</text:span><text:span text:style-name="T5"> </text:span><text:span text:style-name="T3">經歷及連絡方式），以郵寄或電子郵件送本所，</text:span><text:span text:style-name="T3">合者擇期通知</text:span><text:span text:style-name="T3">甄試。</text:span></text:p>
      <text:p text:style-name="P7"><text:span text:style-name="T5">(</text:span><text:span text:style-name="T3">二</text:span><text:span text:style-name="T5">)</text:span><text:span text:style-name="T3">報名方式：採通訊或電郵報名（否則不予受理），並註明應徵職缺編號及</text:span><text:span text:style-name="T3">白天聯絡電話，</text:span><text:span text:style-name="T5">1</text:span><text:span text:style-name="T3">人以應徵</text:span><text:span text:style-name="T5">1</text:span><text:span text:style-name="T3">個職務為限。寄件地址：淡水鎮中正路</text:span><text:span text:style-name="T5">376</text:span><text:span text:style-name="T3">號「行政院農業委員會家畜衛生試驗所秘書室」收或電郵：</text:span><text:a xlink:type="simple" xlink:href="mailto:cpshih@mail.nvri.gov.tw" text:style-name="Internet_20_link" text:visited-style-name="Visited_20_Internet_20_Link"><text:span text:style-name="Internet_20_link"><text:span text:style-name="T5">cpshih@mail.nvri.gov.tw</text:span></text:span></text:a><text:span text:style-name="T3">。</text:span></text:p>
      <text:p text:style-name="P3">三、甄試日期及應繳證件</text:p>
      <text:p text:style-name="P8"><text:span text:style-name="T5">(</text:span><text:span text:style-name="T3">一</text:span><text:span text:style-name="T5">)</text:span><text:span text:style-name="T3">甄試日期：</text:span><text:span text:style-name="T5">98</text:span><text:span text:style-name="T3">年7月17日下午</text:span><text:span text:style-name="T5">1</text:span><text:span text:style-name="T3">時起，符合資格人員將以電話或</text:span><text:span text:style-name="T5">mail</text:span><text:span text:style-name="T3">通知應試。</text:span></text:p>
      <text:p text:style-name="P9"><text:span text:style-name="T5">(</text:span><text:span text:style-name="T3">二</text:span><text:span text:style-name="T5">)</text:span><text:span text:style-name="T3">甄試時應繳交證件：</text:span></text:p>
      <text:p text:style-name="P10"><text:span text:style-name="T5">1</text:span><text:span text:style-name="T3">、履歷表（如附件一，表內應貼照片並註明日、夜間聯絡電話及</text:span><text:span text:style-name="T5">e-mail）</text:span><text:span text:style-name="T3">。</text:span></text:p>
      <text:p text:style-name="P10"><text:span text:style-name="T5">2</text:span><text:span text:style-name="T3">、國民身分證正反面影印本。</text:span></text:p>
      <text:p text:style-name="P12"><text:span text:style-name="T5">3</text:span><text:span text:style-name="T3">、最高學歷證書（國外學歷證書應另檢附我國駐外機構認證之中譯本）、證照、外語檢定證明、訓練、進修、相關著作（論文）及工作證明資料影本。</text:span></text:p>
      <text:p text:style-name="P11">4、97學年度應屆畢業生如尚未取得畢業證明者，請繳交在學證明文件。</text:p>
      <text:p text:style-name="P13"><text:span text:style-name="T3">四、甄選結果：錄取人員應依規定期限報到，逾期未報到者以棄權論，職缺職務代碼如無人應徵或無人錄取，本所得徵得其他編號應徵人員同意</text:span><text:span text:style-name="T3">，</text:span><text:span text:style-name="T3">擇優僱用；錄取後繳交公立醫院（含衛生所）一個月內之體檢表正本，須經醫師總評註明合格。</text:span></text:p>
      <text:p text:style-name="P14"><text:span text:style-name="T3">五、待遇：</text:span><text:span text:style-name="T5">26,190</text:span><text:span text:style-name="T3">元起（含勞、健保及勞退金），本所需求條件如為大專以上，而錄取者為碩士或博士，則依碩士級或博士級標準給薪。工作期間適用勞動基準法有關規定，不提供膳宿。</text:span></text:p>
      <text:p text:style-name="P2"><text:span text:style-name="T3">六、進用期間：</text:span><text:span text:style-name="T3">自</text:span><text:span text:style-name="T3">通知</text:span><text:span text:style-name="T3">報到日至</text:span><text:span text:style-name="T5">98</text:span><text:span text:style-name="T3">年</text:span><text:span text:style-name="T5">12</text:span><text:span text:style-name="T3">月</text:span><text:span text:style-name="T5">31</text:span><text:span text:style-name="T3">日</text:span><text:span text:style-name="T3">止，屆時無條件解僱。</text:span></text:p>
      <text:p text:style-name="P15"><text:span text:style-name="T3">七、以</text:span><text:span text:style-name="T5">95</text:span><text:span text:style-name="T3">至</text:span><text:span text:style-name="T5">97</text:span><text:span text:style-name="T3">學年度具教育部認可之國內外大專院校畢業非在校學生優先進用，協助執行計畫及獸醫試驗研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7-09T08:49:00</meta:creation-date>
    <dc:creator>jcliu</dc:creator>
    <dc:date>2009-07-09T08:50:00</dc:date>
    <meta:editing-cycles>1</meta:editing-cycles>
    <meta:editing-duration>PT1M</meta:editing-duration>
    <meta:document-statistic meta:table-count="0" meta:image-count="0" meta:object-count="0" meta:page-count="1" meta:paragraph-count="18" meta:word-count="713" meta:character-count="789"/>
    <meta:generator>OpenOffice/4.1.2$Win32 OpenOffice.org_project/412m3$Build-9782</meta:generator>
  </office:meta>
</office:document-meta>
</file>