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0.26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3.754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1.025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454cm" fo:margin-left="-0.175cm" table:align="left" style:writing-mode="lr-tb"/>
    </style:style>
    <style:style style:name="表格2.A" style:family="table-column">
      <style:table-column-properties style:column-width="1.141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78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0.947cm"/>
    </style:style>
    <style:style style:name="表格2.F" style:family="table-column">
      <style:table-column-properties style:column-width="0.467cm"/>
    </style:style>
    <style:style style:name="表格2.G" style:family="table-column">
      <style:table-column-properties style:column-width="0.781cm"/>
    </style:style>
    <style:style style:name="表格2.H" style:family="table-column">
      <style:table-column-properties style:column-width="0.252cm"/>
    </style:style>
    <style:style style:name="表格2.I" style:family="table-column">
      <style:table-column-properties style:column-width="0.748cm"/>
    </style:style>
    <style:style style:name="表格2.J" style:family="table-column">
      <style:table-column-properties style:column-width="0.753cm"/>
    </style:style>
    <style:style style:name="表格2.K" style:family="table-column">
      <style:table-column-properties style:column-width="1.152cm"/>
    </style:style>
    <style:style style:name="表格2.L" style:family="table-column">
      <style:table-column-properties style:column-width="0.102cm"/>
    </style:style>
    <style:style style:name="表格2.M" style:family="table-column">
      <style:table-column-properties style:column-width="0.497cm"/>
    </style:style>
    <style:style style:name="表格2.N" style:family="table-column">
      <style:table-column-properties style:column-width="0.314cm"/>
    </style:style>
    <style:style style:name="表格2.O" style:family="table-column">
      <style:table-column-properties style:column-width="0.182cm"/>
    </style:style>
    <style:style style:name="表格2.P" style:family="table-column">
      <style:table-column-properties style:column-width="1.258cm"/>
    </style:style>
    <style:style style:name="表格2.Q" style:family="table-column">
      <style:table-column-properties style:column-width="1.494cm"/>
    </style:style>
    <style:style style:name="表格2.R" style:family="table-column">
      <style:table-column-properties style:column-width="0.256cm"/>
    </style:style>
    <style:style style:name="表格2.S" style:family="table-column">
      <style:table-column-properties style:column-width="0.254cm"/>
    </style:style>
    <style:style style:name="表格2.U" style:family="table-column">
      <style:table-column-properties style:column-width="0.409cm"/>
    </style:style>
    <style:style style:name="表格2.V" style:family="table-column">
      <style:table-column-properties style:column-width="0.093cm"/>
    </style:style>
    <style:style style:name="表格2.W" style:family="table-column">
      <style:table-column-properties style:column-width="0.998cm"/>
    </style:style>
    <style:style style:name="表格2.X" style:family="table-column">
      <style:table-column-properties style:column-width="1.251cm"/>
    </style:style>
    <style:style style:name="表格2.Y" style:family="table-column">
      <style:table-column-properties style:column-width="2.311cm"/>
    </style:style>
    <style:style style:name="表格2.1" style:family="table-row">
      <style:table-row-properties style:min-row-height="0.808cm" style:keep-together="true" fo:keep-together="auto"/>
    </style:style>
    <style:style style:name="表格2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2.X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386cm" style:keep-together="false" fo:keep-together="always"/>
    </style:style>
    <style:style style:name="表格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2.D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2.X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402cm" style:keep-together="false" fo:keep-together="always"/>
    </style:style>
    <style:style style:name="表格2.A3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X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1.614cm" style:keep-together="false" fo:keep-together="always"/>
    </style:style>
    <style:style style:name="表格2.A4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982cm" style:keep-together="false" fo:keep-together="always"/>
    </style:style>
    <style:style style:name="表格2.6" style:family="table-row">
      <style:table-row-properties style:min-row-height="1.529cm" style:keep-together="true" fo:keep-together="auto"/>
    </style:style>
    <style:style style:name="表格2.7" style:family="table-row">
      <style:table-row-properties style:min-row-height="1cm" style:keep-together="true" fo:keep-together="auto"/>
    </style:style>
    <style:style style:name="表格2.A7" style:family="table-cell">
      <style:table-cell-properties style:vertical-align="middle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min-row-height="1cm" style:keep-together="false" fo:keep-together="always"/>
    </style:style>
    <style:style style:name="表格2.9" style:family="table-row">
      <style:table-row-properties style:min-row-height="0.674cm" style:keep-together="false" fo:keep-together="always"/>
    </style:style>
    <style:style style:name="表格2.10" style:family="table-row">
      <style:table-row-properties style:min-row-height="1.452cm" style:keep-together="true" fo:keep-together="auto"/>
    </style:style>
    <style:style style:name="表格2.A1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2" style:family="table-row">
      <style:table-row-properties style:keep-together="true" fo:keep-together="auto"/>
    </style:style>
    <style:style style:name="表格2.13" style:family="table-row">
      <style:table-row-properties style:min-row-height="0.942cm" style:keep-together="true" fo:keep-together="auto"/>
    </style:style>
    <style:style style:name="表格2.14" style:family="table-row">
      <style:table-row-properties style:min-row-height="0.64cm" style:keep-together="true" fo:keep-together="auto"/>
    </style:style>
    <style:style style:name="表格2.15" style:family="table-row">
      <style:table-row-properties style:min-row-height="0.995cm" style:keep-together="true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6" style:family="table-row">
      <style:table-row-properties style:min-row-height="0.778cm" style:keep-together="true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7" style:family="table-row">
      <style:table-row-properties style:min-row-height="0.741cm" style:keep-together="true" fo:keep-together="auto"/>
    </style:style>
    <style:style style:name="表格2.18" style:family="table-row">
      <style:table-row-properties style:min-row-height="0.476cm" style:keep-together="true" fo:keep-together="auto"/>
    </style:style>
    <style:style style:name="表格2.C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21" style:family="table-row">
      <style:table-row-properties style:min-row-height="1.383cm" style:keep-together="true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W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22" style:family="table-row">
      <style:table-row-properties style:min-row-height="1.148cm" style:keep-together="true" fo:keep-together="auto"/>
    </style:style>
    <style:style style:name="表格2.23" style:family="table-row">
      <style:table-row-properties style:min-row-height="0.716cm" style:keep-together="true" fo:keep-together="auto"/>
    </style:style>
    <style:style style:name="表格2.25" style:family="table-row">
      <style:table-row-properties style:min-row-height="0.79cm" style:keep-together="true" fo:keep-together="auto"/>
    </style:style>
    <style:style style:name="表格2.26" style:family="table-row">
      <style:table-row-properties style:min-row-height="0.474cm" style:keep-together="true" fo:keep-together="auto"/>
    </style:style>
    <style:style style:name="表格2.27" style:family="table-row">
      <style:table-row-properties style:min-row-height="0.512cm" style:keep-together="true" fo:keep-together="auto"/>
    </style:style>
    <style:style style:name="表格2.28" style:family="table-row">
      <style:table-row-properties style:min-row-height="0.247cm" style:keep-together="true" fo:keep-together="auto"/>
    </style:style>
    <style:style style:name="表格2.29" style:family="table-row">
      <style:table-row-properties style:min-row-height="0.284cm" style:keep-together="true" fo:keep-together="auto"/>
    </style:style>
    <style:style style:name="表格2.30" style:family="table-row">
      <style:table-row-properties style:min-row-height="0.108cm" style:keep-together="true" fo:keep-together="auto"/>
    </style:style>
    <style:style style:name="表格2.38" style:family="table-row">
      <style:table-row-properties style:min-row-height="0.349cm" style:keep-together="true" fo:keep-together="auto"/>
    </style:style>
    <style:style style:name="表格2.42" style:family="table-row">
      <style:table-row-properties style:min-row-height="0.635cm" style:keep-together="true" fo:keep-together="auto"/>
    </style:style>
    <style:style style:name="表格2.43" style:family="table-row">
      <style:table-row-properties style:min-row-height="1.229cm" style:keep-together="true" fo:keep-together="auto"/>
    </style:style>
    <style:style style:name="表格2.A4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line-height="0.706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line-height="0.706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eader">
      <style:paragraph-properties fo:line-height="0.706cm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Times New Roman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Times New Roman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Times New Roman" fo:font-size="9pt" style:letter-kerning="true" style:font-name-asian="標楷體" style:font-size-asian="9pt" style:font-size-complex="9pt"/>
    </style:style>
    <style:style style:name="P9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/>
    </style:style>
    <style:style style:name="P10" style:family="paragraph" style:parent-style-name="Standard">
      <style:paragraph-properties fo:line-height="0.423cm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1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Times New Roman" fo:font-size="9pt" style:letter-kerning="true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letter-kerning="true" style:font-name-asian="標楷體" style:font-size-asian="11pt" style:font-name-complex="Times New Roman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Times New Roman" fo:font-size="11pt" style:letter-kerning="true" style:font-name-asian="標楷體" style:font-size-asian="11pt" style:font-name-complex="Times New Roman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line-height="0.423cm" style:snap-to-layout-grid="false"/>
      <style:text-properties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564cm" fo:orphans="2" fo:widows="2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fo:text-align="end" style:justify-single-word="false"/>
    </style:style>
    <style:style style:name="P26" style:family="paragraph" style:parent-style-name="Standard">
      <style:paragraph-properties fo:line-height="0.635cm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>
        <style:tab-stops>
          <style:tab-stop style:position="3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 fo:text-align="center" style:justify-single-word="false">
        <style:tab-stops>
          <style:tab-stop style:position="1.42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0" style:family="paragraph" style:parent-style-name="Standard">
      <style:paragraph-properties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06cm" fo:text-align="center" style:justify-single-word="false"/>
    </style:style>
    <style:style style:name="P45" style:family="paragraph" style:parent-style-name="Standard">
      <style:paragraph-properties fo:line-height="0.706cm" fo:text-align="center" style:justify-single-word="false" style:snap-to-layout-grid="false"/>
    </style:style>
    <style:style style:name="P46" style:family="paragraph" style:parent-style-name="Standard">
      <style:paragraph-properties fo:line-height="0.706cm">
        <style:tab-stops>
          <style:tab-stop style:position="2.223cm"/>
        </style:tab-stops>
      </style:paragraph-properties>
    </style:style>
    <style:style style:name="P47" style:family="paragraph" style:parent-style-name="Standard">
      <style:paragraph-properties fo:orphans="2" fo:widows="2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top="0cm" fo:margin-bottom="0.494cm" fo:text-align="center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49" style:family="paragraph" style:parent-style-name="Standard">
      <style:paragraph-properties fo:margin-left="0.238cm" fo:margin-right="0cm" fo:line-height="0.423cm" fo:text-indent="-0.238cm" style:auto-text-indent="false"/>
    </style:style>
    <style:style style:name="P50" style:family="paragraph" style:parent-style-name="Standard">
      <style:paragraph-properties fo:margin-left="0.238cm" fo:margin-right="0cm" fo:line-height="0.423cm" fo:text-indent="-0.238cm" style:auto-text-indent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51" style:family="paragraph" style:parent-style-name="Standard">
      <style:paragraph-properties fo:margin-left="-0.046cm" fo:margin-right="0cm" fo:line-height="0.564cm" fo:text-align="center" style:justify-single-word="false" fo:text-indent="0.042cm" style:auto-text-indent="false"/>
      <style:text-properties style:font-name-asian="標楷體"/>
    </style:style>
    <style:style style:name="P52" style:family="paragraph" style:parent-style-name="Standard">
      <style:paragraph-properties fo:margin-left="0.222cm" fo:margin-right="0cm" fo:line-height="0.423cm" fo:text-indent="-0.222cm" style:auto-text-indent="false"/>
    </style:style>
    <style:style style:name="P53" style:family="paragraph" style:parent-style-name="Standard">
      <style:paragraph-properties fo:margin-left="0.318cm" fo:margin-right="0cm" fo:line-height="0.423cm" fo:text-indent="-0.318cm" style:auto-text-indent="false"/>
    </style:style>
    <style:style style:name="P54" style:family="paragraph" style:parent-style-name="Standard">
      <style:paragraph-properties fo:margin-left="0.318cm" fo:margin-right="0cm" fo:line-height="0.423cm" fo:text-indent="-0.318cm" style:auto-text-indent="false">
        <style:tab-stops>
          <style:tab-stop style:position="2.117cm"/>
        </style:tab-stops>
      </style:paragraph-properties>
    </style:style>
    <style:style style:name="P55" style:family="paragraph" style:parent-style-name="Standard">
      <style:paragraph-properties fo:margin-left="0.318cm" fo:margin-right="0cm" fo:line-height="0.423cm" fo:text-indent="-0.318cm" style:auto-text-indent="false" style:snap-to-layout-grid="false"/>
    </style:style>
    <style:style style:name="P56" style:family="paragraph" style:parent-style-name="Standard">
      <style:paragraph-properties fo:margin-left="0.318cm" fo:margin-right="0cm" fo:line-height="0.423cm" fo:text-indent="-0.318cm" style:auto-text-indent="false"/>
      <style:text-properties style:font-name="Times New Roman" fo:font-size="9pt" style:font-name-asian="標楷體" style:font-size-asian="9pt" style:font-name-complex="Times New Roman" style:font-size-complex="9pt"/>
    </style:style>
    <style:style style:name="P57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58" style:family="paragraph" style:parent-style-name="Standard">
      <style:paragraph-properties fo:margin-left="0.247cm" fo:margin-right="0cm" fo:line-height="0.423cm" fo:text-indent="-0.247cm" style:auto-text-indent="false"/>
    </style:style>
    <style:style style:name="P59" style:family="paragraph" style:parent-style-name="Standard">
      <style:paragraph-properties fo:margin-left="0.247cm" fo:margin-right="0cm" fo:line-height="0.423cm" fo:text-indent="-0.247cm" style:auto-text-indent="false"/>
      <style:text-properties fo:font-size="9pt" style:letter-kerning="true" style:font-name-asian="標楷體" style:font-size-asian="9pt" style:font-size-complex="9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.494cm" fo:margin-bottom="0.494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Standard">
      <style:paragraph-properties fo:margin-top="0.494cm" fo:margin-bottom="0.494cm" fo:text-align="center" style:justify-single-word="false"/>
      <style:text-properties fo:color="#000000" style:font-name="標楷體" fo:font-size="18pt" fo:letter-spacing="0.035cm" fo:font-weight="bold" style:letter-kerning="true" style:font-name-asian="標楷體" style:font-size-asian="18pt" style:font-weight-asian="bold" style:font-name-complex="新細明體1" style:font-size-complex="18pt"/>
    </style:style>
    <style:style style:name="P63" style:family="paragraph" style:parent-style-name="Standard">
      <style:paragraph-properties fo:margin-left="4.939cm" fo:margin-right="0cm" fo:line-height="0.635cm" fo:text-indent="-4.939cm" style:auto-text-indent="false"/>
    </style:style>
    <style:style style:name="P64" style:family="paragraph" style:parent-style-name="Standard">
      <style:paragraph-properties fo:margin-left="4.486cm" fo:margin-right="0cm" fo:line-height="0.635cm" fo:text-indent="-3.457cm" style:auto-text-indent="false"/>
    </style:style>
    <style:style style:name="P65" style:family="paragraph" style:parent-style-name="Standard">
      <style:paragraph-properties fo:margin-left="4.5cm" fo:margin-right="0cm" fo:line-height="0.635cm" fo:text-indent="-3.496cm" style:auto-text-indent="false"/>
    </style:style>
    <style:style style:name="P66" style:family="paragraph" style:parent-style-name="Standard">
      <style:paragraph-properties fo:margin-left="0cm" fo:margin-right="0cm" fo:line-height="0.635cm" fo:text-indent="0.988cm" style:auto-text-indent="false"/>
    </style:style>
    <style:style style:name="P67" style:family="paragraph" style:parent-style-name="Standard">
      <style:paragraph-properties fo:margin-left="2.701cm" fo:margin-right="0cm" fo:line-height="0.635cm" fo:text-indent="-0.741cm" style:auto-text-indent="false"/>
    </style:style>
    <style:style style:name="P68" style:family="paragraph" style:parent-style-name="Standard">
      <style:paragraph-properties fo:margin-left="2.701cm" fo:margin-right="0cm" fo:line-height="0.635cm" fo:text-indent="-0.741cm" style:auto-text-indent="false"/>
      <style:text-properties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3.457cm" fo:margin-right="0cm" fo:line-height="0.635cm" fo:text-indent="-3.457cm" style:auto-text-indent="false"/>
    </style:style>
    <style:style style:name="P70" style:family="paragraph" style:parent-style-name="Standard">
      <style:paragraph-properties fo:margin-left="2.469cm" fo:margin-right="0cm" fo:line-height="0.635cm" fo:text-indent="-2.469cm" style:auto-text-indent="false"/>
    </style:style>
    <style:style style:name="P71" style:family="paragraph" style:parent-style-name="Standard">
      <style:paragraph-properties fo:margin-left="0.988cm" fo:margin-right="0cm" fo:line-height="0.635cm" fo:text-indent="-0.988cm" style:auto-text-indent="false"/>
    </style:style>
    <style:style style:name="P72" style:family="paragraph" style:parent-style-name="Standard">
      <style:paragraph-properties fo:margin-left="0cm" fo:margin-right="0cm" fo:text-align="justify" fo:text-align-last="justify" style:justify-single-word="false" fo:orphans="2" fo:widows="2" fo:text-indent="4.662cm" style:auto-text-indent="false"/>
    </style:style>
    <style:style style:name="P73" style:family="paragraph" style:parent-style-name="Standard">
      <style:paragraph-properties fo:margin-left="-0.009cm" fo:margin-right="0cm" fo:line-height="0.706cm" fo:text-indent="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cm" fo:margin-right="0cm" fo:line-height="0.706cm" fo:text-align="center" style:justify-single-word="false" fo:text-indent="1.483cm" style:auto-text-indent="false"/>
    </style:style>
    <style:style style:name="P76" style:family="paragraph" style:parent-style-name="Standard">
      <style:paragraph-properties fo:margin-left="0cm" fo:margin-right="0cm" fo:line-height="0.706cm" fo:text-align="center" style:justify-single-word="false" fo:text-indent="0.282cm" style:auto-text-indent="false"/>
    </style:style>
    <style:style style:name="P77" style:family="paragraph" style:parent-style-name="Standard">
      <style:paragraph-properties fo:margin-left="3.505cm" fo:margin-right="0cm" fo:line-height="0.564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7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6pt" style:letter-kerning="true" style:font-name-asian="標楷體" style:font-size-asian="16pt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Times New Roman" fo:font-size="16pt" style:letter-kerning="true" style:font-name-asian="標楷體" style:font-size-asian="16pt" style:font-size-complex="16pt"/>
    </style:style>
    <style:style style:name="T3" style:family="text">
      <style:text-properties style:font-name="Times New Roman" style:letter-kerning="true" style:font-name-asian="標楷體" style:font-name-complex="Times New Roman" style:font-size-complex="12pt"/>
    </style:style>
    <style:style style:name="T4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6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7" style:family="text">
      <style:text-properties style:font-name="Times New Roman" fo:font-size="9pt" style:letter-kerning="true" style:font-name-asian="標楷體" style:font-size-asian="9pt" style:font-name-complex="Times New Roman" style:font-size-complex="9pt" style:font-weight-complex="bold"/>
    </style:style>
    <style:style style:name="T8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9" style:family="text">
      <style:text-properties style:font-name="Times New Roman" fo:font-size="9pt" style:letter-kerning="true" style:font-name-asian="標楷體" style:font-size-asian="9pt" style:font-name-complex="標楷體" style:font-size-complex="9pt"/>
    </style:style>
    <style:style style:name="T10" style:family="text">
      <style:text-properties style:font-name="Times New Roman" fo:font-size="9pt" fo:font-weight="bold" style:letter-kerning="true" style:font-name-asian="標楷體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標楷體" style:font-size-asian="9pt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font-name-asian="標楷體" style:font-size-asian="9pt" style:font-name-complex="Times New Roman" style:font-size-complex="9pt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標楷體" style:font-size-asian="11pt" style:font-name-complex="標楷體"/>
    </style:style>
    <style:style style:name="T18" style:family="text">
      <style:text-properties fo:font-size="9pt" style:letter-kerning="true" style:font-name-asian="標楷體" style:font-size-asian="9pt" style:font-size-complex="9pt"/>
    </style:style>
    <style:style style:name="T19" style:family="text">
      <style:text-properties fo:font-size="9pt" style:letter-kerning="true" style:font-name-asian="標楷體" style:font-size-asian="9pt" style:font-size-complex="9pt"/>
    </style:style>
    <style:style style:name="T20" style:family="text">
      <style:text-properties fo:font-size="9pt" style:font-name-asian="標楷體" style:font-size-asian="9pt" style:font-name-complex="標楷體" style:font-size-complex="9pt"/>
    </style:style>
    <style:style style:name="T21" style:family="text">
      <style:text-properties fo:font-size="9pt" style:font-name-asian="標楷體" style:font-size-asian="9pt" style:font-name-complex="標楷體" style:font-size-complex="9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25" style:family="text">
      <style:text-properties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fo:font-size="14pt" style:font-name-asian="標楷體" style:font-size-asian="14pt" style:font-name-complex="標楷體" style:font-size-complex="14pt"/>
    </style:style>
    <style:style style:name="T40" style:family="text">
      <style:text-properties fo:font-size="14pt" style:font-name-asian="標楷體" style:font-size-asian="14pt" style:font-name-complex="標楷體" style:font-size-complex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333333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5" style:family="text">
      <style:text-properties fo:color="#333333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6" style:family="text"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行政院農業委員會「培育優質人力促進就業計畫」人力需求表</text:p>
      <text:p text:style-name="P48">機關名稱：行政院農業委員會家畜衛生試驗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B1" office:value-type="string">
              <text:p text:style-name="P7">單位</text:p>
              <text:p text:style-name="P7">名稱</text:p>
            </table:table-cell>
            <table:table-cell table:style-name="表格1.B1" office:value-type="string">
              <text:p text:style-name="P7">工作</text:p>
              <text:p text:style-name="P7">項目</text:p>
            </table:table-cell>
            <table:table-cell table:style-name="表格1.B1" office:value-type="string">
              <text:p text:style-name="P7">工作</text:p>
              <text:p text:style-name="P7">內容</text:p>
            </table:table-cell>
            <table:table-cell table:style-name="表格1.B1" office:value-type="string">
              <text:p text:style-name="P7">資格</text:p>
              <text:p text:style-name="P7">條件</text:p>
            </table:table-cell>
            <table:table-cell table:style-name="表格1.B1" office:value-type="string">
              <text:p text:style-name="P7">進用</text:p>
              <text:p text:style-name="P7">人數</text:p>
            </table:table-cell>
            <table:table-cell table:style-name="表格1.B1" office:value-type="string">
              <text:p text:style-name="P7">工作</text:p>
              <text:p text:style-name="P7">地點</text:p>
            </table:table-cell>
            <table:table-cell table:style-name="表格1.B1" office:value-type="string">
              <text:p text:style-name="P7">條件限制或專長技能需求</text:p>
            </table:table-cell>
            <table:table-cell table:style-name="表格1.B1" office:value-type="string">
              <text:p text:style-name="P7">月薪</text:p>
            </table:table-cell>
            <table:table-cell table:style-name="表格1.J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table:number-rows-spanned="2" office:value-type="string">
            <text:p text:style-name="P15">本</text:p>
            <text:p text:style-name="P15">所</text:p>
            <text:p text:style-name="P15">豬</text:p>
            <text:p text:style-name="P15">瘟</text:p>
            <text:p text:style-name="P15">研</text:p>
            <text:p text:style-name="P15">究</text:p>
            <text:p text:style-name="P15">組</text:p>
          </table:table-cell>
          <table:table-cell table:style-name="表格1.B2" office:value-type="string">
            <text:p text:style-name="P16"><text:span text:style-name="T7">動物防疫技術研發</text:span><text:span text:style-name="T10">研究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50">2.協助動物傳染病病原分離及鑑定。</text:p>
            <text:p text:style-name="P50">3.協助其它相關行政及文書作業</text:p>
            <text:p text:style-name="P50">4.其他臨時交辦事項。</text:p>
          </table:table-cell>
          <table:table-cell table:style-name="表格1.D2" office:value-type="string">
            <text:p text:style-name="P49"><text:span text:style-name="T6">1.大專以上獸醫、生物相關科系等畢業。</text:span>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covered-table-cell/>
          <table:table-cell table:style-name="表格1.B2" office:value-type="string">
            <text:p text:style-name="P16"><text:span text:style-name="T7">動物防疫技術研發</text:span><text:span text:style-name="T10">行政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49"><text:span text:style-name="T6">2.協助動物</text:span><text:span text:style-name="T7">防疫技術資料收集及實驗資材文件準備</text:span><text:span text:style-name="T6">。</text:span></text:p>
            <text:p text:style-name="P50">3.協助其它相關行政及文書作業。</text:p>
            <text:p text:style-name="P50">4.其他臨時交辦事項。</text:p>
          </table:table-cell>
          <table:table-cell table:style-name="表格1.D2" office:value-type="string">
            <text:p text:style-name="P50">1.具大專以上學歷。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2">
          <table:table-cell table:style-name="表格1.A2" office:value-type="string">
            <text:p text:style-name="P51">3</text:p>
          </table:table-cell>
          <table:table-cell table:style-name="表格1.B2" table:number-rows-spanned="2" office:value-type="string">
            <text:p text:style-name="P15">本</text:p>
            <text:p text:style-name="P15">所</text:p>
            <text:p text:style-name="P15">製</text:p>
            <text:p text:style-name="P15">劑</text:p>
            <text:p text:style-name="P15">研</text:p>
            <text:p text:style-name="P15">究</text:p>
            <text:p text:style-name="P15">組</text:p>
          </table:table-cell>
          <table:table-cell table:style-name="表格1.B2" office:value-type="string">
            <text:p text:style-name="P16"><text:span text:style-name="T7">動物防疫技術研發</text:span><text:span text:style-name="T10">研究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50">2.協助動物傳染病病原分離及鑑定。</text:p>
            <text:p text:style-name="P50">3.協助其它相關行政及文書作業</text:p>
            <text:p text:style-name="P50">4.其他臨時交辦事項。</text:p>
          </table:table-cell>
          <table:table-cell table:style-name="表格1.D2" office:value-type="string">
            <text:p text:style-name="P49"><text:span text:style-name="T6">1.大專以上獸醫、生物相關科系等畢業。</text:span>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2">
          <table:table-cell table:style-name="表格1.A2" office:value-type="string">
            <text:p text:style-name="P51">4</text:p>
          </table:table-cell>
          <table:covered-table-cell/>
          <table:table-cell table:style-name="表格1.B2" office:value-type="string">
            <text:p text:style-name="P16"><text:span text:style-name="T7">動物防疫技術研發</text:span><text:span text:style-name="T10">行政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49"><text:span text:style-name="T6">2.協助動物</text:span><text:span text:style-name="T7">防疫技術資料收集及實驗資材文件準備</text:span><text:span text:style-name="T6">。</text:span></text:p>
            <text:p text:style-name="P50">3.協助其它相關行政及文書作業。</text:p>
            <text:p text:style-name="P50">4.其他臨時交辦事項。</text:p>
          </table:table-cell>
          <table:table-cell table:style-name="表格1.D2" office:value-type="string">
            <text:p text:style-name="P50">1.具大專以上學歷。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ext:soft-page-break/>
        <table:table-row table:style-name="表格1.2">
          <table:table-cell table:style-name="表格1.A2" office:value-type="string">
            <text:p text:style-name="P51">5</text:p>
          </table:table-cell>
          <table:table-cell table:style-name="表格1.B2" table:number-rows-spanned="2" office:value-type="string">
            <text:p text:style-name="P15">本</text:p>
            <text:p text:style-name="P15">所</text:p>
            <text:p text:style-name="P15">疫</text:p>
            <text:p text:style-name="P15">學</text:p>
            <text:p text:style-name="P15">研</text:p>
            <text:p text:style-name="P15">究</text:p>
            <text:p text:style-name="P15">組</text:p>
          </table:table-cell>
          <table:table-cell table:style-name="表格1.B2" office:value-type="string">
            <text:p text:style-name="P16"><text:span text:style-name="T7">動物防疫技術研發</text:span><text:span text:style-name="T10">研究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50">2.協助動物傳染病病原分離及鑑定。</text:p>
            <text:p text:style-name="P50">3.協助其它相關行政及文書作業</text:p>
            <text:p text:style-name="P50">4.其他臨時交辦事項。</text:p>
          </table:table-cell>
          <table:table-cell table:style-name="表格1.D2" office:value-type="string">
            <text:p text:style-name="P49"><text:span text:style-name="T6">1.大專以上獸醫、生物相關科系等畢業。</text:span>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2">
          <table:table-cell table:style-name="表格1.A2" office:value-type="string">
            <text:p text:style-name="P51">6</text:p>
          </table:table-cell>
          <table:covered-table-cell/>
          <table:table-cell table:style-name="表格1.B2" office:value-type="string">
            <text:p text:style-name="P16"><text:span text:style-name="T7">動物防疫技術研發</text:span><text:span text:style-name="T10">行政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49"><text:span text:style-name="T6">2.協助動物</text:span><text:span text:style-name="T7">防疫技術資料收集及實驗資材文件準備</text:span><text:span text:style-name="T6">。</text:span></text:p>
            <text:p text:style-name="P50">3.協助其它相關行政及文書作業。</text:p>
            <text:p text:style-name="P50">4.其他臨時交辦事項。</text:p>
          </table:table-cell>
          <table:table-cell table:style-name="表格1.D2" office:value-type="string">
            <text:p text:style-name="P50">1.具大專以上學歷。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2">
          <table:table-cell table:style-name="表格1.A2" office:value-type="string">
            <text:p text:style-name="P51">7</text:p>
          </table:table-cell>
          <table:table-cell table:style-name="表格1.B2" table:number-rows-spanned="2" office:value-type="string">
            <text:p text:style-name="P15">本</text:p>
            <text:p text:style-name="P15">所</text:p>
            <text:p text:style-name="P15">生</text:p>
            <text:p text:style-name="P15">物</text:p>
            <text:p text:style-name="P15">研</text:p>
            <text:p text:style-name="P15">究</text:p>
            <text:p text:style-name="P15">組</text:p>
          </table:table-cell>
          <table:table-cell table:style-name="表格1.B2" office:value-type="string">
            <text:p text:style-name="P16"><text:span text:style-name="T7">動物防疫技術研發</text:span><text:span text:style-name="T10">研究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50">2.協助動物傳染病病原分離及鑑定。</text:p>
            <text:p text:style-name="P50">3.協助其它相關行政及文書作業</text:p>
            <text:p text:style-name="P50">4.其他臨時交辦事項。</text:p>
          </table:table-cell>
          <table:table-cell table:style-name="表格1.D2" office:value-type="string">
            <text:p text:style-name="P49"><text:span text:style-name="T6">1.大專以上獸醫、生物相關科系等畢業。</text:span>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2">
          <table:table-cell table:style-name="表格1.A2" office:value-type="string">
            <text:p text:style-name="P51">8</text:p>
          </table:table-cell>
          <table:covered-table-cell/>
          <table:table-cell table:style-name="表格1.B2" office:value-type="string">
            <text:p text:style-name="P16"><text:span text:style-name="T7">動物防疫技術研發</text:span><text:span text:style-name="T10">行政助理</text:span></text:p>
          </table:table-cell>
          <table:table-cell table:style-name="表格1.D2" office:value-type="string">
            <text:p text:style-name="P49"><text:span text:style-name="T6">1.協助執行年度研究</text:span><text:span text:style-name="T7">計畫及其它科技計畫</text:span><text:span text:style-name="T6">。</text:span></text:p>
            <text:p text:style-name="P49"><text:span text:style-name="T6">2.協助動物</text:span><text:span text:style-name="T7">防疫技術資料收集及實驗資材文件準備</text:span><text:span text:style-name="T6">。</text:span></text:p>
            <text:p text:style-name="P50">3.協助其它相關行政及文書作業。</text:p>
            <text:p text:style-name="P50">4.其他臨時交辦事項。</text:p>
          </table:table-cell>
          <table:table-cell table:style-name="表格1.D2" office:value-type="string">
            <text:p text:style-name="P50">1.具大專以上學歷。</text:p>
            <text:p text:style-name="P50">2.具實驗室經歷佳。</text:p>
            <text:p text:style-name="P50">3.性別不拘。</text:p>
            <text:p text:style-name="P50">4.可視工作需要調整上班時間。</text:p>
            <text:p text:style-name="P50">5.無不良嗜好及習慣。</text:p>
          </table:table-cell>
          <table:table-cell table:style-name="表格1.B2" office:value-type="string">
            <text:p text:style-name="P12">數名</text:p>
          </table:table-cell>
          <table:table-cell table:style-name="表格1.B2" office:value-type="string">
            <text:p text:style-name="P12">臺北縣</text:p>
            <text:p text:style-name="P12">淡水鎮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10">
          <table:table-cell table:style-name="表格1.A2" office:value-type="string">
            <text:p text:style-name="P51">9</text:p>
          </table:table-cell>
          <table:table-cell table:style-name="表格1.B2" office:value-type="string">
            <text:p text:style-name="P22">動</text:p>
            <text:p text:style-name="P22">物</text:p>
            <text:p text:style-name="P22">用</text:p>
            <text:p text:style-name="P22">藥</text:p>
            <text:p text:style-name="P22">品</text:p>
            <text:p text:style-name="P22"><text:soft-page-break/>檢</text:p>
            <text:p text:style-name="P22">定</text:p>
            <text:p text:style-name="P22">分</text:p>
            <text:p text:style-name="P22">所</text:p>
          </table:table-cell>
          <table:table-cell table:style-name="表格1.B2" office:value-type="string">
            <text:p text:style-name="P20">實驗動物研究系實驗動物業務助理</text:p>
          </table:table-cell>
          <table:table-cell table:style-name="表格1.D2" office:value-type="string">
            <text:p text:style-name="P52"><text:span text:style-name="T20">1.</text:span><text:span text:style-name="T20">辦理執行年度各項計畫。</text:span></text:p>
            <text:p text:style-name="P52"><text:span text:style-name="T20">2.</text:span><text:span text:style-name="T20">協助實驗室</text:span><text:span text:style-name="T20">管理</text:span><text:span text:style-name="T22">、</text:span><text:span text:style-name="T20">細菌、病毒等微生物操作</text:span><text:span text:style-name="T20">及</text:span><text:span text:style-name="T20">實驗動物保定、採血</text:span><text:span text:style-name="T20">、</text:span><text:soft-page-break/><text:span text:style-name="T20">協助動物健康檢查等</text:span><text:span text:style-name="T20">工作。</text:span></text:p>
            <text:p text:style-name="P52"><text:span text:style-name="T20">3.</text:span><text:span text:style-name="T20">協助辦理實驗動物對外服務相關事務。</text:span></text:p>
            <text:p text:style-name="P52"><text:span text:style-name="T20">4.</text:span><text:span text:style-name="T20">協助</text:span><text:span text:style-name="T20">支援</text:span><text:span text:style-name="T20">動物飼養照顧、動物舍衛生管理及淘汰等工作。</text:span></text:p>
            <text:p text:style-name="P52"><text:span text:style-name="T20">5.辦理</text:span><text:span text:style-name="T20">行政業務、文件管理及其他臨時交辦事項。</text:span></text:p>
          </table:table-cell>
          <table:table-cell table:style-name="表格1.D2" office:value-type="string">
            <text:p text:style-name="P52"><text:span text:style-name="T20">1.</text:span><text:span text:style-name="T20">碩士</text:span><text:span text:style-name="T20">或</text:span><text:span text:style-name="T20">以上</text:span><text:span text:style-name="T20">之獸醫學相關</text:span><text:span text:style-name="T20">、生命科學、農學系</text:span><text:span text:style-name="T20">所</text:span><text:span text:style-name="T20">畢業。</text:span></text:p>
            <text:p text:style-name="P52"><text:span text:style-name="T20">2.</text:span><text:span text:style-name="T20">男需役畢。</text:span></text:p>
            <text:p text:style-name="P52"><text:span text:style-name="T20">3.</text:span><text:span text:style-name="T20">具實驗室經驗者佳。</text:span></text:p>
          </table:table-cell>
          <table:table-cell table:style-name="表格1.B2" office:value-type="string">
            <text:p text:style-name="P20">1</text:p>
          </table:table-cell>
          <table:table-cell table:style-name="表格1.B2" office:value-type="string">
            <text:p text:style-name="P16"><text:span text:style-name="T20">苗栗縣竹南鎮崎頂里牧場</text:span><text:span text:style-name="T22">21</text:span><text:span text:style-name="T20">號</text:span></text:p>
          </table:table-cell>
          <table:table-cell table:style-name="表格1.D2" office:value-type="string">
            <text:p text:style-name="P53"><text:span text:style-name="T22">■</text:span><text:span text:style-name="T20">需使用電腦</text:span></text:p>
            <text:p text:style-name="P54"><text:span text:style-name="T22">■</text:span><text:span text:style-name="T20">其他：工作大多在室</text:span><text:soft-page-break/><text:span text:style-name="T20">內</text:span><text:span text:style-name="T22">,</text:span><text:span text:style-name="T20">每日工時約</text:span><text:span text:style-name="T22">8</text:span><text:span text:style-name="T20">小時。</text:span></text:p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<text:soft-page-break/>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10">
          <table:table-cell table:style-name="表格1.A2" office:value-type="string">
            <text:p text:style-name="P51">10</text:p>
          </table:table-cell>
          <table:table-cell table:style-name="表格1.B2" office:value-type="string">
            <text:p text:style-name="P22">動</text:p>
            <text:p text:style-name="P22">物</text:p>
            <text:p text:style-name="P22">用</text:p>
            <text:p text:style-name="P22">藥</text:p>
            <text:p text:style-name="P22">品</text:p>
            <text:p text:style-name="P22">檢</text:p>
            <text:p text:style-name="P22">定</text:p>
            <text:p text:style-name="P22">分</text:p>
            <text:p text:style-name="P22">所</text:p>
          </table:table-cell>
          <table:table-cell table:style-name="表格1.B2" office:value-type="string">
            <text:p text:style-name="P17"><text:span text:style-name="T20">總務室助理</text:span><text:span text:style-name="T22">-</text:span><text:span text:style-name="T20">協助文書繕打及電話接聽等行政作業</text:span></text:p>
          </table:table-cell>
          <table:table-cell table:style-name="表格1.D2" office:value-type="string">
            <text:p text:style-name="P18"><text:span text:style-name="T22">1.電話接聽轉接、訪客登入及貴賓招待</text:span><text:span text:style-name="T22">。</text:span></text:p>
            <text:p text:style-name="P18"><text:span text:style-name="T22">2.辦理文件繕打製作</text:span></text:p>
            <text:p text:style-name="P18"><text:span text:style-name="T22">3.協助文書業務。</text:span></text:p>
            <text:p text:style-name="P18"><text:span text:style-name="T22">4.協助辦理行政業務。</text:span></text:p>
            <text:p text:style-name="P18"><text:span text:style-name="T22">5.郵件登入收件等事宜。</text:span></text:p>
            <text:p text:style-name="P18"><text:span text:style-name="T22">6.公文遞送。</text:span></text:p>
            <text:p text:style-name="P18"><text:span text:style-name="T20">7.其他臨時交辦事項。</text:span></text:p>
          </table:table-cell>
          <table:table-cell table:style-name="表格1.D2" office:value-type="string">
            <text:p text:style-name="P18"><text:span text:style-name="T20">1.領有身心障礙手冊者。</text:span></text:p>
            <text:p text:style-name="P18"><text:span text:style-name="T20">2.大專畢業以上。</text:span></text:p>
            <text:p text:style-name="P18"><text:span text:style-name="T20">3.性別不拘。</text:span></text:p>
            <text:p text:style-name="P18"><text:span text:style-name="T20">4.年齡二十歲以上</text:span><text:span text:style-name="T22">(</text:span><text:span text:style-name="T20">男需役畢</text:span><text:span text:style-name="T22">)</text:span><text:span text:style-name="T20">。</text:span></text:p>
            <text:p text:style-name="P18"><text:span text:style-name="T20">5.熟悉電腦操作者優先錄用。</text:span></text:p>
          </table:table-cell>
          <table:table-cell table:style-name="表格1.B2" office:value-type="string">
            <text:p text:style-name="P20">1</text:p>
          </table:table-cell>
          <table:table-cell table:style-name="表格1.B2" office:value-type="string">
            <text:p text:style-name="P16"><text:span text:style-name="T20">苗栗縣竹南鎮崎頂里牧場</text:span><text:span text:style-name="T22">21</text:span><text:span text:style-name="T20">號</text:span></text:p>
          </table:table-cell>
          <table:table-cell table:style-name="表格1.D2" office:value-type="string">
            <text:p text:style-name="P53"><text:span text:style-name="T22">■</text:span><text:span text:style-name="T20">需使用電腦</text:span><text:span text:style-name="T22"> </text:span></text:p>
            <text:p text:style-name="P53"><text:span text:style-name="T22">■</text:span><text:span text:style-name="T20">其他專長：</text:span><text:span text:style-name="T24"> </text:span><text:span text:style-name="T25">對於文書處理有興趣者</text:span></text:p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10">
          <table:table-cell table:style-name="表格1.A2" office:value-type="string">
            <text:p text:style-name="P51">11</text:p>
          </table:table-cell>
          <table:table-cell table:style-name="表格1.B2" office:value-type="string">
            <text:p text:style-name="P22">動</text:p>
            <text:p text:style-name="P22">物</text:p>
            <text:p text:style-name="P22">用</text:p>
            <text:p text:style-name="P22">藥</text:p>
            <text:p text:style-name="P22">品</text:p>
            <text:p text:style-name="P22">檢</text:p>
            <text:p text:style-name="P22">定</text:p>
            <text:p text:style-name="P22">分</text:p>
            <text:p text:style-name="P22">所</text:p>
          </table:table-cell>
          <table:table-cell table:style-name="表格1.B2" office:value-type="string">
            <text:p text:style-name="P21">化學藥品檢定研究系助理</text:p>
          </table:table-cell>
          <table:table-cell table:style-name="表格1.D2" office:value-type="string">
            <text:p text:style-name="P18"><text:span text:style-name="T18">1.大專</text:span><text:span text:style-name="T18">以上化學、化工、生物醫學領域相關科系畢業。</text:span></text:p>
            <text:p text:style-name="P18"><text:span text:style-name="T22">2.</text:span><text:span text:style-name="T22">男需役畢。</text:span></text:p>
            <text:p text:style-name="P18"><text:span text:style-name="T22">3.</text:span><text:span text:style-name="T22">具實驗室經驗者佳。</text:span></text:p>
            <text:p text:style-name="P18"><text:span text:style-name="T20">4.熟悉電腦操作者。</text:span></text:p>
          </table:table-cell>
          <table:table-cell table:style-name="表格1.D2" office:value-type="string">
            <text:p text:style-name="P18"><text:span text:style-name="T22">1.執行飼料添加物藥物檢定及研究相關工作</text:span><text:span text:style-name="T22">。</text:span></text:p>
            <text:p text:style-name="P18"><text:span text:style-name="T22">2.</text:span><text:span text:style-name="T22">協</text:span><text:span text:style-name="T22">辦動物用消毒劑、補助飼料及動物用一般化學藥品檢驗鑑定之相關研究工作</text:span><text:span text:style-name="T22">。</text:span></text:p>
            <text:p text:style-name="P18"><text:span text:style-name="T22">3.</text:span><text:span text:style-name="T22">協辦</text:span><text:span text:style-name="T22">動物用藥品檢定資訊系統相關工作</text:span><text:span text:style-name="T22">。</text:span></text:p>
            <text:p text:style-name="P18"><text:span text:style-name="T22">4.協助動物用偽藥、劣藥及禁藥相關檢驗工作。</text:span></text:p>
            <text:p text:style-name="P18"><text:span text:style-name="T22">5.洽送公文及實驗室環境維護等。</text:span></text:p>
            <text:p text:style-name="P18"><text:span text:style-name="T22">6.協辦TAF認證事項及文件管理。</text:span></text:p>
            <text:p text:style-name="P18"><text:span text:style-name="T22">7.其他臨時交辦事項。</text:span></text:p>
          </table:table-cell>
          <table:table-cell table:style-name="表格1.B2" office:value-type="string">
            <text:p text:style-name="P20">2</text:p>
          </table:table-cell>
          <table:table-cell table:style-name="表格1.B2" office:value-type="string">
            <text:p text:style-name="P16"><text:span text:style-name="T20">苗栗縣竹南鎮崎頂里牧場</text:span><text:span text:style-name="T22">21</text:span><text:span text:style-name="T20">號</text:span></text:p>
          </table:table-cell>
          <table:table-cell table:style-name="表格1.D2" office:value-type="string">
            <text:p text:style-name="P56">■需使用電腦</text:p>
            <text:p text:style-name="P53"><text:span text:style-name="T11">■其他專長：</text:span><text:span text:style-name="T14"> 對於檢驗工作需有興趣者佳。</text:span><text:span text:style-name="T11"> <text:s text:c="16"/></text:span><text:span text:style-name="T14"><text:s text:c="3"/></text:span></text:p>
            <text:p text:style-name="P53"><text:span text:style-name="T11">■其他：</text:span><text:span text:style-name="T13">工作大多在室內</text:span><text:span text:style-name="T11">,</text:span><text:span text:style-name="T13">每日工時約</text:span><text:span text:style-name="T11">8</text:span><text:span text:style-name="T13">小時</text:span></text:p>
          </table:table-cell>
          <table:table-cell table:style-name="表格1.D2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10">
          <table:table-cell table:style-name="表格1.A2" office:value-type="string">
            <text:p text:style-name="P51">12</text:p>
          </table:table-cell>
          <table:table-cell table:style-name="表格1.B2" office:value-type="string">
            <text:p text:style-name="P22">動</text:p>
            <text:p text:style-name="P22">物</text:p>
            <text:p text:style-name="P22">用</text:p>
            <text:p text:style-name="P22"><text:soft-page-break/>藥</text:p>
            <text:p text:style-name="P22">品</text:p>
            <text:p text:style-name="P22">檢</text:p>
            <text:p text:style-name="P22">定</text:p>
            <text:p text:style-name="P22">分</text:p>
            <text:p text:style-name="P22">所</text:p>
          </table:table-cell>
          <table:table-cell table:style-name="表格1.B2" office:value-type="string">
            <text:p text:style-name="P21">生物藥品檢定研究系-動物疫苗檢驗助理</text:p>
          </table:table-cell>
          <table:table-cell table:style-name="表格1.D2" office:value-type="string">
            <text:p text:style-name="P59">1.協助動物疫苗檢驗實驗室工作。</text:p>
            <text:p text:style-name="P58"><text:span text:style-name="T18">2.</text:span><text:span text:style-name="T18">實驗動物</text:span><text:span text:style-name="T18">（含牛、豬、</text:span><text:soft-page-break/><text:span text:style-name="T18">禽、兔、鼠等）</text:span><text:span text:style-name="T18">保定、採血、免疫及分離血清。</text:span></text:p>
            <text:p text:style-name="P58"><text:span text:style-name="T18">3.</text:span><text:span text:style-name="T18">量</text:span><text:span text:style-name="T18">測</text:span><text:span text:style-name="T18">動物體溫、觀察紀錄。</text:span></text:p>
            <text:p text:style-name="P58"><text:span text:style-name="T18">4.</text:span><text:span text:style-name="T18">配合實驗室工作。</text:span></text:p>
            <text:p text:style-name="P58"><text:span text:style-name="T18">5.</text:span><text:span text:style-name="T18">視業務需要調配工作</text:span><text:span text:style-name="T18">內容</text:span><text:span text:style-name="T18">。 </text:span></text:p>
            <text:p text:style-name="P58"><text:span text:style-name="T18">6.</text:span><text:span text:style-name="T18">其他交辦事項。</text:span></text:p>
          </table:table-cell>
          <table:table-cell table:style-name="表格1.D2" office:value-type="string">
            <text:p text:style-name="P58"><text:span text:style-name="T18">1.獸醫或畜牧碩士為佳，或</text:span><text:span text:style-name="T18">生物</text:span><text:span text:style-name="T18">醫農</text:span><text:span text:style-name="T18">相關科系</text:span><text:span text:style-name="T18">大學以上</text:span><text:span text:style-name="T18">。</text:span></text:p>
            <text:p text:style-name="P58"><text:soft-page-break/><text:span text:style-name="T18">2.</text:span><text:span text:style-name="T18">熟悉word、excel、access等軟體。</text:span></text:p>
            <text:p text:style-name="P58"><text:span text:style-name="T18">3.</text:span><text:span text:style-name="T18">具實驗室經驗者佳。</text:span></text:p>
            <text:p text:style-name="P58"><text:span text:style-name="T18">4.</text:span><text:span text:style-name="T18">對待實驗動物具有人道精神。</text:span></text:p>
            <text:p text:style-name="P58"><text:span text:style-name="T18">5.</text:span><text:span text:style-name="T18">可視工作需要調整上班時間。</text:span></text:p>
            <text:p text:style-name="P58"><text:span text:style-name="T18">6.</text:span><text:span text:style-name="T18">無不良嗜好及習慣。</text:span></text:p>
          </table:table-cell>
          <table:table-cell table:style-name="表格1.B2" office:value-type="string">
            <text:p text:style-name="P20">2</text:p>
          </table:table-cell>
          <table:table-cell table:style-name="表格1.B2" office:value-type="string">
            <text:p text:style-name="P16"><text:span text:style-name="T20">苗栗縣竹南鎮崎頂里</text:span><text:soft-page-break/><text:span text:style-name="T20">牧場</text:span><text:span text:style-name="T22">21</text:span><text:span text:style-name="T20">號</text:span></text:p>
          </table:table-cell>
          <table:table-cell table:style-name="表格1.D2" office:value-type="string">
            <text:p text:style-name="P57"><text:span text:style-name="T22">■</text:span><text:span text:style-name="T20">需使用電腦</text:span></text:p>
            <text:p text:style-name="P57"><text:span text:style-name="T22">■</text:span><text:span text:style-name="T20">其他專長：</text:span><text:span text:style-name="T24"> </text:span><text:span text:style-name="T25">對於檢驗工作</text:span><text:soft-page-break/><text:span text:style-name="T25">需有興趣者佳。</text:span><text:span text:style-name="T22"> <text:s text:c="16"/></text:span><text:span text:style-name="T24"><text:s text:c="3"/></text:span></text:p>
            <text:p text:style-name="P53"><text:span text:style-name="T22">■</text:span><text:span text:style-name="T20">其他：</text:span><text:span text:style-name="T22">工作大多在室內</text:span><text:span text:style-name="T22">, </text:span><text:span text:style-name="T22">每日工時約8小時</text:span></text:p>
          </table:table-cell>
          <table:table-cell table:style-name="表格1.D2" office:value-type="string">
            <text:p text:style-name="P11">大專畢業：26,190元；</text:p>
            <text:p text:style-name="P11">碩士畢業：<text:soft-page-break/>30,500元；</text:p>
            <text:p text:style-name="P11">博士畢業：46,750元</text:p>
            <text:p text:style-name="P11">（均含勞、健保、勞退金）</text:p>
          </table:table-cell>
          <table:table-cell table:style-name="表格1.J2" office:value-type="string">
            <text:p text:style-name="P13">需</text:p>
            <text:p text:style-name="P13">甄</text:p>
            <text:p text:style-name="P13">試</text:p>
          </table:table-cell>
        </table:table-row>
        <table:table-row table:style-name="表格1.10">
          <table:table-cell table:style-name="表格1.A14" office:value-type="string">
            <text:p text:style-name="P51">13</text:p>
          </table:table-cell>
          <table:table-cell table:style-name="表格1.B14" office:value-type="string">
            <text:p text:style-name="P22">動</text:p>
            <text:p text:style-name="P22">物</text:p>
            <text:p text:style-name="P22">用</text:p>
            <text:p text:style-name="P22">藥</text:p>
            <text:p text:style-name="P22">品</text:p>
            <text:p text:style-name="P22">檢</text:p>
            <text:p text:style-name="P22">定</text:p>
            <text:p text:style-name="P22">分</text:p>
            <text:p text:style-name="P22">所</text:p>
          </table:table-cell>
          <table:table-cell table:style-name="表格1.B14" office:value-type="string">
            <text:p text:style-name="P21">生物藥品檢定研究系助理(動物舍儀器設備保養操作)</text:p>
          </table:table-cell>
          <table:table-cell table:style-name="表格1.D14" office:value-type="string">
            <text:p text:style-name="P58"><text:span text:style-name="T18">1.協助動物舍電機相關設備一般保養、維護及修繕</text:span><text:span text:style-name="T18">工作。</text:span></text:p>
            <text:p text:style-name="P58"><text:span text:style-name="T18">2.協助</text:span><text:span text:style-name="T18">動物</text:span><text:span text:style-name="T18">舍焚化爐、鍋爐、第一種壓力容器等儀器設備保養操作</text:span><text:span text:style-name="T18">。</text:span></text:p>
            <text:p text:style-name="P58"><text:span text:style-name="T18">3.協助動物舍空調系統設備保養、檢查、操作及記錄等</text:span><text:span text:style-name="T18">。</text:span></text:p>
            <text:p text:style-name="P58"><text:span text:style-name="T18">4.協助動物舍污水處理廠設備保養及記錄</text:span><text:span text:style-name="T18">。</text:span></text:p>
            <text:p text:style-name="P58"><text:span text:style-name="T18">5.</text:span><text:span text:style-name="T18">視業務需要調配工作。</text:span></text:p>
            <text:p text:style-name="P58"><text:span text:style-name="T18">6.</text:span><text:span text:style-name="T18">其他交辦事項。</text:span></text:p>
          </table:table-cell>
          <table:table-cell table:style-name="表格1.D14" office:value-type="string">
            <text:p text:style-name="P58"><text:span text:style-name="T18">1.電機或機械相關科系大學以上</text:span><text:span text:style-name="T18">。</text:span></text:p>
            <text:p text:style-name="P58"><text:span text:style-name="T18">2.具空調或電機、空污、污水、鍋爐、第一種壓力容器等證照為佳</text:span><text:span text:style-name="T18">。</text:span></text:p>
            <text:p text:style-name="P58"><text:span text:style-name="T18">3.</text:span><text:span text:style-name="T18">可視工作需要調整上班時間。</text:span></text:p>
            <text:p text:style-name="P58"><text:span text:style-name="T18">4.</text:span><text:span text:style-name="T18">無不良嗜好及習慣。</text:span></text:p>
          </table:table-cell>
          <table:table-cell table:style-name="表格1.B14" office:value-type="string">
            <text:p text:style-name="P20">1</text:p>
          </table:table-cell>
          <table:table-cell table:style-name="表格1.B14" office:value-type="string">
            <text:p text:style-name="P16"><text:span text:style-name="T20">苗栗縣竹南鎮崎頂里牧場</text:span><text:span text:style-name="T22">21</text:span><text:span text:style-name="T20">號</text:span></text:p>
          </table:table-cell>
          <table:table-cell table:style-name="表格1.D14" office:value-type="string">
            <text:p text:style-name="P55"><text:span text:style-name="T22">■</text:span><text:span text:style-name="T20">需使用電腦</text:span></text:p>
            <text:p text:style-name="P55"><text:span text:style-name="T22">■</text:span><text:span text:style-name="T20">其他專長：</text:span><text:span text:style-name="T24"> </text:span><text:span text:style-name="T25">對於檢驗工作需有興趣者佳。</text:span><text:span text:style-name="T22"> <text:s text:c="16"/></text:span><text:span text:style-name="T24"><text:s text:c="3"/></text:span></text:p>
            <text:p text:style-name="P53"><text:span text:style-name="T22">■</text:span><text:span text:style-name="T20">其他：</text:span><text:span text:style-name="T22">工作大多在室內,每日工時約8小時</text:span></text:p>
          </table:table-cell>
          <table:table-cell table:style-name="表格1.D14" office:value-type="string">
            <text:p text:style-name="P11">大專畢業：26,190元；</text:p>
            <text:p text:style-name="P11">碩士畢業：30,500元；</text:p>
            <text:p text:style-name="P11">博士畢業：46,750元</text:p>
            <text:p text:style-name="P11">（均含勞、健保、勞退金）</text:p>
          </table:table-cell>
          <table:table-cell table:style-name="表格1.J14" office:value-type="string">
            <text:p text:style-name="P13">需</text:p>
            <text:p text:style-name="P13">甄</text:p>
            <text:p text:style-name="P13">試</text:p>
          </table:table-cell>
        </table:table-row>
      </table:table>
      <text:p text:style-name="P9"/>
      <text:p text:style-name="P61">行政院農業委員會家畜衛生試驗所</text:p>
      <text:p text:style-name="P62">農業產業研發及人才培訓計畫徵才公告</text:p>
      <text:p text:style-name="P25"><text:span text:style-name="T28"><text:s text:c="24"/></text:span><text:span text:style-name="T15">98.6.10</text:span></text:p>
      <text:p text:style-name="P63"><text:span text:style-name="T39">一、應考資格及名額：大專以上畢業</text:span><text:span text:style-name="T41">(</text:span><text:span text:style-name="T39">非在校學生或97學年度應屆畢業生</text:span><text:span text:style-name="T41">)</text:span><text:span text:style-name="T39">，詳如人力需求表</text:span><text:span text:style-name="T41">(</text:span><text:span text:style-name="T39">如附件</text:span><text:span text:style-name="T41">1)</text:span><text:span text:style-name="T39">。</text:span></text:p>
      <text:p text:style-name="P26">二、報名期限、方式：</text:p>
      <text:p text:style-name="P64"><text:span text:style-name="T41">(</text:span><text:span text:style-name="T39">一</text:span><text:span text:style-name="T41">)</text:span><text:span text:style-name="T39">報名期限：</text:span><text:span text:style-name="T39">符合資格且有意任職者</text:span><text:span text:style-name="T39">自即日起至民國</text:span><text:span text:style-name="T41">98</text:span><text:span text:style-name="T39">年</text:span><text:span text:style-name="T41">6</text:span><text:span text:style-name="T39">月</text:span><text:span text:style-name="T41">19</text:span><text:span text:style-name="T39">日下午</text:span><text:span text:style-name="T41">17</text:span><text:span text:style-name="T39">時截止，將履歷表（請詳述學、</text:span><text:span text:style-name="T41"> </text:span><text:span text:style-name="T39">經歷及連絡方式），以郵寄或電子郵件送本所（以郵戳或</text:span><text:span text:style-name="T41">mail</text:span><text:span text:style-name="T39">收件日期為憑），逾期不予受理</text:span><text:span text:style-name="T39">，合者擇期通知</text:span><text:span text:style-name="T39">甄試。</text:span></text:p>
      <text:p text:style-name="P64"><text:span text:style-name="T41">(</text:span><text:span text:style-name="T39">二</text:span><text:span text:style-name="T41">)</text:span><text:span text:style-name="T39">報名方式：採通訊或電郵報名</text:span><text:span text:style-name="T41">(</text:span><text:span text:style-name="T39">否則不予受理</text:span><text:span text:style-name="T41">) </text:span><text:span text:style-name="T39">，並註明應徵職缺編號及</text:span><text:span text:style-name="T39">白天聯絡電話，</text:span><text:span text:style-name="T41">1</text:span><text:span text:style-name="T39">人以應徵</text:span><text:span text:style-name="T41">1</text:span><text:span text:style-name="T39">個職務為限。寄件地址：淡水鎮中正路</text:span><text:span text:style-name="T41">376</text:span><text:span text:style-name="T39">號</text:span><text:span text:style-name="T41"> <text:s/></text:span><text:span text:style-name="T39">行政院農業委員會家畜衛生試驗所秘書室收或電郵：</text:span><text:a xlink:type="simple" xlink:href="mailto:cpshih@mail.nvri.gov.tw" text:style-name="Internet_20_link" text:visited-style-name="Visited_20_Internet_20_Link"><text:span text:style-name="Internet_20_link"><text:span text:style-name="T41">cpshih@mail.nvri.gov.tw</text:span></text:span></text:a><text:span text:style-name="T39">。</text:span></text:p>
      <text:p text:style-name="P26">三、甄試日期及應繳證件</text:p>
      <text:p text:style-name="P65"><text:span text:style-name="T41">(</text:span><text:span text:style-name="T39">一</text:span><text:span text:style-name="T41">)</text:span><text:span text:style-name="T39">甄試日期：</text:span><text:span text:style-name="T41">98</text:span><text:span text:style-name="T39">年</text:span><text:span text:style-name="T41">6</text:span><text:span text:style-name="T39">月</text:span><text:span text:style-name="T41">23</text:span><text:span text:style-name="T39">日下午</text:span><text:span text:style-name="T41">1</text:span><text:span text:style-name="T39">時起，符合資格人員將以電話或</text:span><text:span text:style-name="T41">mail</text:span><text:span text:style-name="T39">通知應試。</text:span></text:p>
      <text:p text:style-name="P66"><text:span text:style-name="T41">(</text:span><text:span text:style-name="T39">二</text:span><text:span text:style-name="T41">)</text:span><text:span text:style-name="T39">甄試時應繳交證件：</text:span></text:p>
      <text:p text:style-name="P67"><text:span text:style-name="T41">1</text:span><text:span text:style-name="T39">、履歷表</text:span><text:span text:style-name="T41">(</text:span><text:span text:style-name="T39">如附件二，表內應貼照片並註明日、夜間聯絡電話及</text:span><text:span text:style-name="T41">e-mail) </text:span><text:span text:style-name="T39">。</text:span></text:p>
      <text:p text:style-name="P67"><text:span text:style-name="T41">2</text:span><text:span text:style-name="T39">、國民身分證正反面影印本。</text:span></text:p>
      <text:p text:style-name="P67"><text:span text:style-name="T41">3</text:span><text:span text:style-name="T39">、最高學歷證書</text:span><text:span text:style-name="T41">(</text:span><text:span text:style-name="T39">國外學歷證書應另檢附我國駐外機構認證之中譯本</text:span><text:span text:style-name="T41">)</text:span><text:span text:style-name="T39">、證照、外語檢定證明、訓練、進修、相關著作</text:span><text:span text:style-name="T41">(</text:span><text:span text:style-name="T39">論文</text:span><text:span text:style-name="T41">)</text:span><text:span text:style-name="T39">及工作證明資料影本。</text:span></text:p>
      <text:p text:style-name="P68">4、97學年度應屆畢業生如尚未取得畢業證明者，請繳交在學證明文件。</text:p>
      <text:p text:style-name="P69"><text:span text:style-name="T39">四、甄選結果：錄取人員應依規定期限報到，逾期未報到者以棄權論，職缺職務代碼如無人應徵或無人錄取，本所得徵得其他編號應徵人員同意</text:span><text:span text:style-name="T39">，</text:span><text:span text:style-name="T39">擇優僱用；錄取後繳交公立醫院</text:span><text:span text:style-name="T41">(</text:span><text:span text:style-name="T39">含衛生所</text:span><text:span text:style-name="T41">)</text:span><text:span text:style-name="T39">一個月內之體檢表正本，須經醫師總評註明合格。</text:span></text:p>
      <text:p text:style-name="P70"><text:span text:style-name="T39">五、待遇：</text:span><text:span text:style-name="T41">26,190</text:span><text:span text:style-name="T39">元起（含勞、健保及勞退金），本所需求條件如為大專以上，而錄取者為碩士或博士，則依碩士級或博士級標準給薪。工作期間適用勞動基準法有關規定，不提供膳宿。</text:span></text:p>
      <text:p text:style-name="P24"><text:span text:style-name="T39">六、進用期間：</text:span><text:span text:style-name="T39">自</text:span><text:span text:style-name="T39">通知</text:span><text:span text:style-name="T39">報到日至</text:span><text:span text:style-name="T41">98</text:span><text:span text:style-name="T39">年</text:span><text:span text:style-name="T41">12</text:span><text:span text:style-name="T39">月</text:span><text:span text:style-name="T41">31</text:span><text:span text:style-name="T39">日</text:span><text:span text:style-name="T39">止，屆時無條件解僱。</text:span></text:p>
      <text:p text:style-name="P71"><text:span text:style-name="T39">七、以</text:span><text:span text:style-name="T41">95</text:span><text:span text:style-name="T39">至</text:span><text:span text:style-name="T41">97</text:span><text:span text:style-name="T39">學年度具教育部認可之國內外大專院校畢業非在校學生優先進用，協助執行計畫及獸醫試驗研究。</text:span></text:p>
      <text:p text:style-name="P60"><text:span text:style-name="T37">附件1</text:span><text:span text:style-name="T43"> <text:s text:c="14"/></text:span><text:span text:style-name="T37">行政院農業委員會家畜衛生試驗所</text:span></text:p>
      <text:p text:style-name="P42">農業產業研發及人才培訓計畫約用助理</text:p>
      <text:p text:style-name="P72"><text:span text:style-name="T44">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I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3" office:value-type="string">
            <text:p text:style-name="P34">姓名</text:p>
          </table:table-cell>
          <table:covered-table-cell/>
          <table:covered-table-cell/>
          <table:table-cell table:style-name="表格2.D1" table:number-columns-spanned="6" office:value-type="string">
            <text:p text:style-name="P30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6" office:value-type="string">
            <text:p text:style-name="P34">英文姓名</text:p>
            <text:p text:style-name="P44"><text:span text:style-name="T34">(</text:span><text:span text:style-name="T34">姓氏在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30"/>
            <text:p text:style-name="P27"><text:bookmark text:name="ENAME"/></text:p>
          </table:table-cell>
          <table:covered-table-cell/>
          <table:table-cell table:style-name="表格2.D1" table:number-columns-spanned="3" office:value-type="string">
            <text:p text:style-name="P34">性別</text:p>
          </table:table-cell>
          <table:covered-table-cell/>
          <table:covered-table-cell/>
          <table:table-cell table:style-name="表格2.D1" table:number-columns-spanned="3" office:value-type="string">
            <text:p text:style-name="P31"><text:s text:c="8"/><text:bookmark text:name="SEX"/></text:p>
            <text:p text:style-name="P27"/>
          </table:table-cell>
          <table:covered-table-cell/>
          <table:covered-table-cell/>
          <table:table-cell table:style-name="表格2.X1" table:number-rows-spanned="3" table:number-columns-spanned="2" office:value-type="string">
            <text:p text:style-name="P39"><draw:frame draw:style-name="fr1" draw:name="框架1" text:anchor-type="char" svg:x="0.87cm" svg:y="0.538cm" svg:width="2.325cm" svg:height="4.209cm" draw:z-index="0"><draw:text-box><text:p text:style-name="P46"><text:span text:style-name="T33">請</text:span><text:span text:style-name="T33"> </text:span><text:span text:style-name="T33">粘</text:span><text:span text:style-name="T33"> </text:span><text:span text:style-name="T33">貼</text:span><text:span text:style-name="T33"> </text:span><text:span text:style-name="T33">最 近</text:span><text:span text:style-name="T33"> </text:span><text:span text:style-name="T33">二</text:span><text:span text:style-name="T33"> </text:span><text:span text:style-name="T33">寸</text:span><text:span text:style-name="T33"> </text:span><text:span text:style-name="T33">半 身</text:span><text:span text:style-name="T33"> </text:span><text:span text:style-name="T33">正</text:span><text:span text:style-name="T33"> </text:span><text:span text:style-name="T33">面</text:span><text:span text:style-name="T33"> </text:span><text:span text:style-name="T33">脫</text:span></text:p><text:p text:style-name="P46"><text:span text:style-name="T33">帽</text:span><text:span text:style-name="T33"> </text:span><text:span text:style-name="T33">彩 色 光</text:span><text:span text:style-name="T33"> </text:span><text:span text:style-name="T33">面</text:span><text:span text:style-name="T33"> </text:span><text:span text:style-name="T33">照</text:span><text:span text:style-name="T27"> 片</text:span></text:p></draw:text-box></draw:frame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4">身分證號</text:p>
          </table:table-cell>
          <table:covered-table-cell/>
          <table:covered-table-cell/>
          <table:table-cell table:style-name="表格2.D2" table:number-columns-spanned="6" office:value-type="string">
            <text:p text:style-name="P28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6" office:value-type="string">
            <text:p text:style-name="P44"><text:span text:style-name="T34">出</text:span><text:span text:style-name="T34"> <text:s/></text:span><text:span text:style-name="T34">生</text:span></text:p>
            <text:p text:style-name="P44"><text:span text:style-name="T34">日</text:span><text:span text:style-name="T34"> <text:s/></text:span><text:span text:style-name="T3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8" office:value-type="string">
            <text:p text:style-name="P34"><text:bookmark text:name="IDNO"/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table:number-columns-spanned="3" office:value-type="string">
            <text:p text:style-name="P34">通訊處</text:p>
          </table:table-cell>
          <table:covered-table-cell/>
          <table:covered-table-cell/>
          <table:table-cell table:style-name="表格2.D3" table:number-columns-spanned="2" office:value-type="string">
            <text:p text:style-name="P34">戶籍地</text:p>
          </table:table-cell>
          <table:covered-table-cell/>
          <table:table-cell table:style-name="表格2.F3" table:number-columns-spanned="18" office:value-type="string">
            <text:p text:style-name="P73"><text:bookmark text:name="DOMICE"/>（郵遞區號）</text:p>
            <text:p text:style-name="P74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3" table:number-columns-spanned="2" office:value-type="string">
            <text:p text:style-name="P34">現居住所</text:p>
          </table:table-cell>
          <table:covered-table-cell/>
          <table:table-cell table:style-name="表格2.F3" table:number-columns-spanned="18" office:value-type="string">
            <text:p text:style-name="P73"><text:bookmark text:name="CURADD"/>（郵遞區號）</text:p>
            <text:p text:style-name="P74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rows-spanned="2" office:value-type="string">
            <text:p text:style-name="P34"><text:bookmark text:name="CURTEL"/>電話號碼</text:p>
          </table:table-cell>
          <table:table-cell table:style-name="表格2.X2" table:number-rows-spanned="2" office:value-type="string">
            <text:p text:style-name="P43"><text:span text:style-name="T34">住宅:</text:span><text:span text:style-name="T34">（</text:span><text:span text:style-name="T34">　</text:span><text:span text:style-name="T34">）</text:span></text:p>
            <text:p text:style-name="P27"/>
            <text:p text:style-name="P27">手機: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3" table:number-columns-spanned="2" office:value-type="string">
            <text:p text:style-name="P34">電子郵件</text:p>
            <text:p text:style-name="P34">信箱</text:p>
          </table:table-cell>
          <table:covered-table-cell/>
          <table:table-cell table:style-name="表格2.D3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3" office:value-type="string">
            <text:p text:style-name="P44"><text:span text:style-name="T34">緊</text:span><text:span text:style-name="T34"> <text:s/></text:span><text:span text:style-name="T34">急</text:span></text:p>
            <text:p text:style-name="P34">通知人</text:p>
          </table:table-cell>
          <table:covered-table-cell/>
          <table:covered-table-cell/>
          <table:table-cell table:style-name="表格2.D3" table:number-columns-spanned="2" office:value-type="string">
            <text:p text:style-name="P44"><text:span text:style-name="T34">姓</text:span><text:span text:style-name="T34"> <text:s text:c="2"/></text:span><text:span text:style-name="T34">名</text:span></text:p>
          </table:table-cell>
          <table:covered-table-cell/>
          <table:table-cell table:style-name="表格2.D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D3" table:number-columns-spanned="2" office:value-type="string">
            <text:p text:style-name="P34">關 <text:s text:c="2"/>係</text:p>
          </table:table-cell>
          <table:covered-table-cell/>
          <table:table-cell table:style-name="表格2.D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D3" table:number-columns-spanned="3" office:value-type="string">
            <text:p text:style-name="P34">電話號碼</text:p>
          </table:table-cell>
          <table:covered-table-cell/>
          <table:covered-table-cell/>
          <table:table-cell table:style-name="表格2.X2" table:number-columns-spanned="6" office:value-type="string">
            <text:p text:style-name="P43"><text:span text:style-name="T34">住宅:</text:span><text:span text:style-name="T34">（</text:span><text:span text:style-name="T34">　</text:span><text:span text:style-name="T34">）</text:span></text:p>
            <text:p text:style-name="P27">手機: </text:p>
            <text:p text:style-name="P43"><text:span text:style-name="T34">公:</text:span><text:span text:style-name="T34">（</text:span><text:span text:style-name="T34">　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5" office:value-type="string">
            <text:p text:style-name="P75"><text:span text:style-name="T28">學</text:span><text:span text:style-name="T28"> <text:s text:c="53"/></text:span><text:span text:style-name="T2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rows-spanned="2" table:number-columns-spanned="3" office:value-type="string">
            <text:p text:style-name="P28">學校名稱</text:p>
          </table:table-cell>
          <table:covered-table-cell/>
          <table:covered-table-cell/>
          <table:table-cell table:style-name="表格2.D3" table:number-rows-spanned="2" table:number-columns-spanned="4" office:value-type="string">
            <text:p text:style-name="P45"><text:span text:style-name="T34">院</text:span><text:span text:style-name="T34"> <text:s/></text:span><text:span text:style-name="T34">系</text:span><text:span text:style-name="T34"> <text:s/></text:span><text:span text:style-name="T34">科</text:span><text:span text:style-name="T34"> <text:s/></text:span><text:span text:style-name="T34">別</text:span></text:p>
          </table:table-cell>
          <table:covered-table-cell/>
          <table:covered-table-cell/>
          <table:covered-table-cell/>
          <table:table-cell table:style-name="表格2.D3" table:number-columns-spanned="11" office:value-type="string">
            <text:p text:style-name="P45"><text:span text:style-name="T34">修</text:span><text:span text:style-name="T34"> </text:span><text:span text:style-name="T34">業</text:span><text:span text:style-name="T34"> </text:span><text:span text:style-name="T34">年</text:span><text:span text:style-name="T34"> </text:span><text:span text:style-name="T3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rows-spanned="2" table:number-columns-spanned="2" office:value-type="string">
            <text:p text:style-name="P28">畢業</text:p>
          </table:table-cell>
          <table:covered-table-cell/>
          <table:table-cell table:style-name="表格2.D3" table:number-rows-spanned="2" table:number-columns-spanned="4" office:value-type="string">
            <text:p text:style-name="P28">教育</text:p>
            <text:p text:style-name="P28">程度</text:p>
            <text:p text:style-name="P45"><text:span text:style-name="T34">(</text:span><text:span text:style-name="T34">學位</text:span><text:span text:style-name="T34">)</text:span></text:p>
          </table:table-cell>
          <table:covered-table-cell/>
          <table:covered-table-cell/>
          <table:covered-table-cell/>
          <table:table-cell table:style-name="表格2.X2" table:number-rows-spanned="2" office:value-type="string">
            <text:p text:style-name="P28">證書日期文號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6" office:value-type="string">
            <text:p text:style-name="P34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5" office:value-type="string">
            <text:p text:style-name="P3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3" office:value-type="string">
            <text:p text:style-name="P30"><text:bookmark text:name="SCHOOL1"/></text:p>
          </table:table-cell>
          <table:covered-table-cell/>
          <table:covered-table-cell/>
          <table:table-cell table:style-name="表格2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F3" table:number-columns-spanned="3" office:value-type="string">
            <text:p text:style-name="P30"/>
          </table:table-cell>
          <table:covered-table-cell/>
          <table:covered-table-cell/>
          <table:table-cell table:style-name="表格2.F3" table:number-columns-spanned="3" office:value-type="string">
            <text:p text:style-name="P30"/>
          </table:table-cell>
          <table:covered-table-cell/>
          <table:covered-table-cell/>
          <table:table-cell table:style-name="表格2.F3" table:number-columns-spanned="3" office:value-type="string">
            <text:p text:style-name="P30"/>
          </table:table-cell>
          <table:covered-table-cell/>
          <table:covered-table-cell/>
          <table:table-cell table:style-name="表格2.F3" table:number-columns-spanned="2" office:value-type="string">
            <text:p text:style-name="P30"/>
          </table:table-cell>
          <table:covered-table-cell/>
          <table:table-cell table:style-name="表格2.F3" table:number-columns-spanned="2" office:value-type="string">
            <text:p text:style-name="P30"/>
          </table:table-cell>
          <table:covered-table-cell/>
          <table:table-cell table:style-name="表格2.F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X3" office:value-type="string">
            <text:p text:style-name="P30"/>
          </table:table-cell>
        </table:table-row>
        <table:table-row table:style-name="表格2.8">
          <table:table-cell table:style-name="表格2.A11" table:number-columns-spanned="25" office:value-type="string">
            <text:p text:style-name="P76"><text:span text:style-name="T28">證 <text:s text:c="12"/>照</text:span><text:span text:style-name="T2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office:value-type="string">
            <text:p text:style-name="P28">年度</text:p>
          </table:table-cell>
          <table:table-cell table:style-name="表格2.D3" table:number-columns-spanned="10" office:value-type="string">
            <text:p text:style-name="P28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3" table:number-columns-spanned="6" office:value-type="string">
            <text:p text:style-name="P28">類　　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X2" table:number-columns-spanned="8" office:value-type="string">
            <text:p text:style-name="P28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P30"/>
          </table:table-cell>
          <table:table-cell table:style-name="表格2.F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X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4" office:value-type="string">
            <text:p text:style-name="P30"/>
          </table:table-cell>
          <table:table-cell table:style-name="表格2.F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X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5" office:value-type="string">
            <text:p text:style-name="P75"><text:span text:style-name="T28">外</text:span><text:span text:style-name="T28"> <text:s text:c="3"/></text:span><text:span text:style-name="T28"><text:s text:c="6"/></text:span><text:span text:style-name="T28"><text:s/></text:span><text:span text:style-name="T28"><text:s/></text:span><text:span text:style-name="T28"><text:s text:c="5"/></text:span><text:span text:style-name="T28">國</text:span><text:span text:style-name="T28"> <text:s text:c="3"/></text:span><text:span text:style-name="T28"><text:s/></text:span><text:span text:style-name="T28"><text:s/></text:span><text:span text:style-name="T28"><text:s text:c="2"/></text:span><text:span text:style-name="T28"><text:s/></text:span><text:span text:style-name="T28"><text:s text:c="4"/></text:span><text:span text:style-name="T28"><text:s text:c="4"/></text:span><text:span text:style-name="T28">語</text:span><text:span text:style-name="T28"> <text:s text:c="2"/></text:span><text:span text:style-name="T28"><text:s text:c="2"/></text:span><text:span text:style-name="T28"><text:s/></text:span><text:span text:style-name="T28"><text:s/></text:span><text:span text:style-name="T28"><text:s/></text:span><text:span text:style-name="T28"><text:s text:c="2"/></text:span><text:span text:style-name="T28"><text:s/></text:span><text:span text:style-name="T28"><text:s text:c="2"/></text:span><text:span text:style-name="T28"><text:s text:c="4"/></text:span><text:span text:style-name="T28">文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4" office:value-type="string">
            <text:p text:style-name="P44"><text:span text:style-name="T34">語</text:span><text:span text:style-name="T34"> <text:s/></text:span><text:span text:style-name="T34">文</text:span><text:span text:style-name="T34"> <text:s/></text:span><text:span text:style-name="T34">類</text:span><text:span text:style-name="T34"> <text:s/></text:span><text:span text:style-name="T34">別</text:span></text:p>
          </table:table-cell>
          <table:covered-table-cell/>
          <table:covered-table-cell/>
          <table:covered-table-cell/>
          <table:table-cell table:style-name="表格2.E16" table:number-columns-spanned="21" office:value-type="string">
            <text:p text:style-name="P34">聽說讀寫等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6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E16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5" table:number-columns-spanned="25" office:value-type="string">
            <text:p text:style-name="P75"><text:span text:style-name="T28">兵</text:span><text:span text:style-name="T28"> <text:s text:c="55"/></text:span><text:span text:style-name="T2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6" table:number-columns-spanned="2" office:value-type="string">
            <text:p text:style-name="P44"><text:span text:style-name="T34">役</text:span><text:span text:style-name="T34"> <text:s text:c="2"/></text:span><text:span text:style-name="T34">別</text:span></text:p>
          </table:table-cell>
          <table:covered-table-cell/>
          <table:table-cell table:style-name="表格2.C20" table:number-columns-spanned="3" office:value-type="string">
            <text:p text:style-name="P28"><text:bookmark text:name="MCLCOD"/></text:p>
          </table:table-cell>
          <table:covered-table-cell/>
          <table:covered-table-cell/>
          <table:table-cell table:style-name="表格2.C20" table:number-columns-spanned="3" office:value-type="string">
            <text:p text:style-name="P44"><text:span text:style-name="T34">軍</text:span><text:span text:style-name="T34"> <text:s/></text:span><text:span text:style-name="T34">種</text:span></text:p>
          </table:table-cell>
          <table:covered-table-cell/>
          <table:covered-table-cell/>
          <table:table-cell table:style-name="表格2.C20" table:number-columns-spanned="9" office:value-type="string">
            <text:p text:style-name="P28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0" table:number-columns-spanned="5" office:value-type="string">
            <text:p text:style-name="P36">官/兵</text:p>
            <text:p text:style-name="P36">科</text:p>
          </table:table-cell>
          <table:covered-table-cell/>
          <table:covered-table-cell/>
          <table:covered-table-cell/>
          <table:covered-table-cell/>
          <table:table-cell table:style-name="表格2.E16" table:number-columns-spanned="3" office:value-type="string">
            <text:p text:style-name="P28"><text:bookmark text:name="MIDCOD"/></text:p>
          </table:table-cell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34">退伍</text:p>
            <text:p text:style-name="P34">軍階</text:p>
          </table:table-cell>
          <table:covered-table-cell/>
          <table:table-cell table:style-name="表格2.C21" table:number-columns-spanned="3" office:value-type="string">
            <text:p text:style-name="P30"><text:bookmark text:name="MIRCOD"/></text:p>
          </table:table-cell>
          <table:covered-table-cell/>
          <table:covered-table-cell/>
          <table:table-cell table:style-name="表格2.C21" table:number-columns-spanned="3" office:value-type="string">
            <text:p text:style-name="P44"><text:span text:style-name="T34">服</text:span><text:span text:style-name="T34"> <text:s/></text:span><text:span text:style-name="T34">役</text:span></text:p>
            <text:p text:style-name="P44"><text:span text:style-name="T34">期</text:span><text:span text:style-name="T34"> <text:s/></text:span><text:span text:style-name="T34">間</text:span></text:p>
          </table:table-cell>
          <table:covered-table-cell/>
          <table:covered-table-cell/>
          <table:table-cell table:style-name="表格2.C21" table:number-columns-spanned="9" office:value-type="string">
            <text:p text:style-name="P2"><text:bookmark text:name="MIDATB"/>起：民國　　　年　　月　　日</text:p>
            <text:p text:style-name="P27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1" table:number-columns-spanned="5" office:value-type="string">
            <text:p text:style-name="P37">退伍令</text:p>
            <text:p text:style-name="P34">字號</text:p>
          </table:table-cell>
          <table:covered-table-cell/>
          <table:covered-table-cell/>
          <table:covered-table-cell/>
          <table:covered-table-cell/>
          <table:table-cell table:style-name="表格2.W21" table:number-columns-spanned="3" office:value-type="string">
            <text:p text:style-name="P32"/>
            <text:p text:style-name="P27"/>
          </table:table-cell>
          <table:covered-table-cell/>
          <table:covered-table-cell/>
        </table:table-row>
        <table:table-row table:style-name="表格2.22">
          <table:table-cell table:style-name="表格2.A21" table:number-columns-spanned="14" office:value-type="string">
            <text:p text:style-name="P4">身心障礙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1" table:number-columns-spanned="11" office:value-type="string">
            <text:p text:style-name="P40">原住民族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6" table:number-columns-spanned="6" office:value-type="string">
            <text:p text:style-name="P34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0" table:number-columns-spanned="8" office:value-type="string">
            <text:p text:style-name="P3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0" table:number-columns-spanned="7" office:value-type="string">
            <text:p text:style-name="P3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6" table:number-columns-spanned="4" office:value-type="string">
            <text:p text:style-name="P37">族別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15" table:number-columns-spanned="25" office:value-type="string">
            <text:p text:style-name="P41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15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15" table:number-columns-spanned="25" office:value-type="string">
            <text:p text:style-name="P40"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3">
          <table:table-cell table:style-name="表格2.A43" table:number-columns-spanned="25" office:value-type="string">
            <text:p text:style-name="P38">中華民國98年 <text:s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bookmark text:name="TAIL"/><text:span text:style-name="T31">應徵職務編號：(請依附件1進用需求表內職務編號勾選，</text:span><text:span text:style-name="T28">1人以應徵1個職務為限</text:span><text:span text:style-name="T31">)</text:span></text:p>
      <text:p text:style-name="P77">□1 <text:s text:c="2"/>□2　 □3 <text:s text:c="2"/>□4　 □5　 □6 <text:s/>□7　 □8　 □9　 □10　 □11　□12　□13</text:p>
      <text:p text:style-name="P47">********************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2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liu</meta:initial-creator>
    <meta:creation-date>2009-06-12T11:12:00</meta:creation-date>
    <dc:creator>闕群霖</dc:creator>
    <dc:date>2009-06-12T11:12:00</dc:date>
    <meta:print-date>2009-05-18T17:54:00</meta:print-date>
    <meta:editing-cycles>2</meta:editing-cycles>
    <meta:editing-duration>P15824DT17H31M44S</meta:editing-duration>
    <meta:document-statistic meta:table-count="2" meta:image-count="0" meta:object-count="0" meta:page-count="7" meta:paragraph-count="477" meta:word-count="4087" meta:character-count="5070"/>
    <meta:generator>OpenOffice/4.1.2$Win32 OpenOffice.org_project/412m3$Build-9782</meta:generator>
  </office:meta>
</office:document-meta>
</file>