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7cm" fo:margin-left="-0.268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3.531cm"/>
    </style:style>
    <style:style style:name="表格1.E" style:family="table-column">
      <style:table-column-properties style:column-width="3.604cm"/>
    </style:style>
    <style:style style:name="表格1.F" style:family="table-column">
      <style:table-column-properties style:column-width="1.111cm"/>
    </style:style>
    <style:style style:name="表格1.G" style:family="table-column">
      <style:table-column-properties style:column-width="1.358cm"/>
    </style:style>
    <style:style style:name="表格1.H" style:family="table-column">
      <style:table-column-properties style:column-width="1.852cm"/>
    </style:style>
    <style:style style:name="表格1.I" style:family="table-column">
      <style:table-column-properties style:column-width="2.247cm"/>
    </style:style>
    <style:style style:name="表格1.J" style:family="table-column">
      <style:table-column-properties style:column-width="1.4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J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Times New Roman" fo:font-size="10pt" style:letter-kerning="true" style:font-name-asian="標楷體" style:font-size-asian="10pt" style:font-size-complex="10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Times New Roman" fo:font-size="9pt" style:letter-kerning="true" style:font-name-asian="標楷體" style:font-size-asian="9pt" style:font-size-complex="9pt"/>
    </style:style>
    <style:style style:name="P4" style:family="paragraph" style:parent-style-name="Standard">
      <style:paragraph-properties fo:line-height="0.423cm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6" style:family="paragraph" style:parent-style-name="Standard">
      <style:paragraph-properties fo:line-height="0.423cm" style:snap-to-layout-grid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7" style:family="paragraph" style:parent-style-name="Standard">
      <style:paragraph-properties fo:line-height="0.423cm" style:snap-to-layout-grid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8" style:family="paragraph" style:parent-style-name="Standard">
      <style:paragraph-properties fo:line-height="0.423cm"/>
      <style:text-properties style:font-name="Times New Roman" fo:font-size="9pt" style:letter-kerning="true" style:font-name-asian="標楷體" style:font-size-asian="9pt" style:font-name-complex="Times New Roman" style:font-size-complex="9pt" style:font-weight-complex="bold"/>
    </style:style>
    <style:style style:name="P9" style:family="paragraph" style:parent-style-name="Standard">
      <style:paragraph-properties fo:line-height="0.423cm"/>
      <style:text-properties style:font-name="Times New Roman" fo:font-size="9pt" style:letter-kerning="true" style:font-name-asian="標楷體" style:font-size-asian="9pt" style:font-name-complex="Times New Roman"/>
    </style:style>
    <style:style style:name="P10" style:family="paragraph" style:parent-style-name="Standard">
      <style:paragraph-properties fo:line-height="0.423cm"/>
      <style:text-properties style:font-name="Times New Roman" fo:font-size="9pt" style:letter-kerning="true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margin-top="0cm" fo:margin-bottom="0.494cm"/>
      <style:text-properties style:font-name="Times New Roman" style:letter-kerning="true" style:font-name-asian="標楷體" style:font-name-complex="Times New Roman" style:font-size-complex="12pt"/>
    </style:style>
    <style:style style:name="P14" style:family="paragraph" style:parent-style-name="Standard">
      <style:paragraph-properties fo:margin-left="0.238cm" fo:margin-right="0cm" fo:line-height="0.423cm" fo:text-indent="-0.238cm" style:auto-text-indent="false"/>
    </style:style>
    <style:style style:name="P15" style:family="paragraph" style:parent-style-name="Standard">
      <style:paragraph-properties fo:margin-left="0.238cm" fo:margin-right="0cm" fo:line-height="0.423cm" fo:text-indent="-0.238cm" style:auto-text-indent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16" style:family="paragraph" style:parent-style-name="Standard">
      <style:paragraph-properties fo:margin-left="0.247cm" fo:margin-right="0cm" fo:line-height="0.423cm" fo:text-indent="-0.247cm" style:auto-text-indent="false" style:snap-to-layout-grid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6pt" style:letter-kerning="true" style:font-name-asian="標楷體" style:font-size-asian="16pt" style:font-size-complex="16pt"/>
    </style:style>
    <style:style style:name="T1" style:family="text">
      <style:text-properties style:font-name="Times New Roman" fo:font-size="16pt" style:letter-kerning="true" style:font-name-asian="標楷體" style:font-size-asian="16pt" style:font-size-complex="16pt"/>
    </style:style>
    <style:style style:name="T2" style:family="text">
      <style:text-properties style:font-name="Times New Roman" style:letter-kerning="true" style:font-name-asian="標楷體" style:font-name-complex="Times New Roman" style:font-size-complex="12pt"/>
    </style:style>
    <style:style style:name="T3" style:family="text">
      <style:text-properties style:font-name="Times New Roman" fo:font-size="10pt" style:letter-kerning="true" style:font-name-asian="標楷體" style:font-size-asian="10pt" style:font-size-complex="10pt"/>
    </style:style>
    <style:style style:name="T4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5" style:family="text">
      <style:text-properties style:font-name="Times New Roman" fo:font-size="9pt" style:letter-kerning="true" style:font-name-asian="標楷體" style:font-size-asian="9pt" style:font-size-complex="9pt"/>
    </style:style>
    <style:style style:name="T6" style:family="text"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T7" style:family="text">
      <style:text-properties style:font-name="Times New Roman" fo:font-size="9pt" style:letter-kerning="true" style:font-name-asian="標楷體" style:font-size-asian="9pt" style:font-name-complex="Times New Roman" style:font-size-complex="9pt" style:font-weight-complex="bold"/>
    </style:style>
    <style:style style:name="T8" style:family="text"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T9" style:family="text">
      <style:text-properties style:font-name="Times New Roman" fo:font-size="9pt" fo:font-weight="bold" style:letter-kerning="true" style:font-name-asian="標楷體" style:font-size-asian="9pt" style:font-weight-asian="bold" style:font-name-complex="Times New Roman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行政院農業委員會「培育優質人力促進就業計畫」人力需求表</text:p>
      <text:p text:style-name="P13">機關名稱：行政院農業委員會家畜衛生試驗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2">編號</text:p>
            </table:table-cell>
            <table:table-cell table:style-name="表格1.B1" office:value-type="string">
              <text:p text:style-name="P2">單位</text:p>
              <text:p text:style-name="P2">名稱</text:p>
            </table:table-cell>
            <table:table-cell table:style-name="表格1.B1" office:value-type="string">
              <text:p text:style-name="P2">工作</text:p>
              <text:p text:style-name="P2">項目</text:p>
            </table:table-cell>
            <table:table-cell table:style-name="表格1.B1" office:value-type="string">
              <text:p text:style-name="P2">工作</text:p>
              <text:p text:style-name="P2">內容</text:p>
            </table:table-cell>
            <table:table-cell table:style-name="表格1.B1" office:value-type="string">
              <text:p text:style-name="P2">資格</text:p>
              <text:p text:style-name="P2">條件</text:p>
            </table:table-cell>
            <table:table-cell table:style-name="表格1.B1" office:value-type="string">
              <text:p text:style-name="P2">進用</text:p>
              <text:p text:style-name="P2">人數</text:p>
            </table:table-cell>
            <table:table-cell table:style-name="表格1.B1" office:value-type="string">
              <text:p text:style-name="P2">工作</text:p>
              <text:p text:style-name="P2">地點</text:p>
            </table:table-cell>
            <table:table-cell table:style-name="表格1.B1" office:value-type="string">
              <text:p text:style-name="P2">條件限制或專長技能需求</text:p>
            </table:table-cell>
            <table:table-cell table:style-name="表格1.B1" office:value-type="string">
              <text:p text:style-name="P2">月薪</text:p>
            </table:table-cell>
            <table:table-cell table:style-name="表格1.J1" office:value-type="string">
              <text:p text:style-name="P2">備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12"><text:span text:style-name="T5">生　物</text:span></text:p>
            <text:p text:style-name="P3">研究組</text:p>
          </table:table-cell>
          <table:table-cell table:style-name="表格1.B2" office:value-type="string">
            <text:p text:style-name="P11"><text:span text:style-name="T7">動物防疫技術研發</text:span><text:span text:style-name="T9">研究助理</text:span></text:p>
          </table:table-cell>
          <table:table-cell table:style-name="表格1.B2" office:value-type="string">
            <text:p text:style-name="P14"><text:span text:style-name="T6">1.協助執行年度研究</text:span><text:span text:style-name="T7">計畫及其它科技計畫</text:span><text:span text:style-name="T6">。</text:span></text:p>
            <text:p text:style-name="P15">2.協助動物傳染病病原分離及鑑定。</text:p>
            <text:p text:style-name="P15">3.協助其它相關行政及文書作業</text:p>
            <text:p text:style-name="P15">4.其他臨時交辦事項。</text:p>
          </table:table-cell>
          <table:table-cell table:style-name="表格1.B2" office:value-type="string">
            <text:p text:style-name="P15">1.具大專生命科學相關科、系、所以上學歷。</text:p>
            <text:p text:style-name="P15">2.具實驗室經歷佳。</text:p>
            <text:p text:style-name="P15">3.性別不拘，男性需役畢或免役。</text:p>
            <text:p text:style-name="P15">4.可視工作需要調整上班時間。</text:p>
            <text:p text:style-name="P15">5.無不良嗜好及習慣。</text:p>
          </table:table-cell>
          <table:table-cell table:style-name="表格1.B2" office:value-type="string">
            <text:p text:style-name="P5">數名</text:p>
          </table:table-cell>
          <table:table-cell table:style-name="表格1.B2" office:value-type="string">
            <text:p text:style-name="P4">臺北縣</text:p>
            <text:p text:style-name="P4">淡水鎮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大專畢業：26,190元；</text:p>
            <text:p text:style-name="P4">碩士畢業：30,500元；</text:p>
            <text:p text:style-name="P4">博士畢業：46,750元</text:p>
            <text:p text:style-name="P4">（均含勞、健保、勞退金）</text:p>
          </table:table-cell>
          <table:table-cell table:style-name="表格1.J2" office:value-type="string">
            <text:p text:style-name="P10">需甄試</text:p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12"><text:span text:style-name="T5">生　物</text:span></text:p>
            <text:p text:style-name="P3">研究組</text:p>
          </table:table-cell>
          <table:table-cell table:style-name="表格1.B2" office:value-type="string">
            <text:p text:style-name="P11"><text:span text:style-name="T7">動物防疫技術研發</text:span><text:span text:style-name="T9">行政助理</text:span></text:p>
          </table:table-cell>
          <table:table-cell table:style-name="表格1.B2" office:value-type="string">
            <text:p text:style-name="P14"><text:span text:style-name="T6">1.協助執行年度研究</text:span><text:span text:style-name="T7">計畫及其它科技計畫</text:span><text:span text:style-name="T6">。</text:span></text:p>
            <text:p text:style-name="P14"><text:span text:style-name="T6">2.協助動物</text:span><text:span text:style-name="T7">防疫技術資料收集及實驗資材文件準備</text:span><text:span text:style-name="T6">。</text:span></text:p>
            <text:p text:style-name="P15">3.協助其它相關行政及文書作業。</text:p>
            <text:p text:style-name="P15">4.其他臨時交辦事項。</text:p>
          </table:table-cell>
          <table:table-cell table:style-name="表格1.B2" office:value-type="string">
            <text:p text:style-name="P14"><text:span text:style-name="T6">1.具大專以上學歷。</text:span></text:p>
            <text:p text:style-name="P15">2.具實驗室經歷佳。</text:p>
            <text:p text:style-name="P15">3.性別不拘，男性需役畢或免役。</text:p>
            <text:p text:style-name="P15">4.可視工作需要調整上班時間。</text:p>
            <text:p text:style-name="P15">5.無不良嗜好及習慣。</text:p>
          </table:table-cell>
          <table:table-cell table:style-name="表格1.B2" office:value-type="string">
            <text:p text:style-name="P5">數名</text:p>
          </table:table-cell>
          <table:table-cell table:style-name="表格1.B2" office:value-type="string">
            <text:p text:style-name="P4">臺北縣</text:p>
            <text:p text:style-name="P4">淡水鎮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大專畢業：26,190元；</text:p>
            <text:p text:style-name="P4">碩士畢業：30,500元；</text:p>
            <text:p text:style-name="P4">博士畢業：46,750元</text:p>
            <text:p text:style-name="P4">（均含勞、健保、勞退金）</text:p>
          </table:table-cell>
          <table:table-cell table:style-name="表格1.J2" office:value-type="string">
            <text:p text:style-name="P10">需甄試</text:p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B2" office:value-type="string">
            <text:p text:style-name="P3">豬　瘟</text:p>
            <text:p text:style-name="P3">研究組</text:p>
          </table:table-cell>
          <table:table-cell table:style-name="表格1.B2" office:value-type="string">
            <text:p text:style-name="P11"><text:span text:style-name="T7">動物防疫技術研發</text:span><text:span text:style-name="T9">研究助理</text:span></text:p>
          </table:table-cell>
          <table:table-cell table:style-name="表格1.B2" office:value-type="string">
            <text:p text:style-name="P14"><text:span text:style-name="T6">1.協助執行年度研究</text:span><text:span text:style-name="T7">計畫及其它科技計畫</text:span><text:span text:style-name="T6">。</text:span></text:p>
            <text:p text:style-name="P15">2.協助動物傳染病病原分離及鑑定。</text:p>
            <text:p text:style-name="P15">3.協助其它相關行政及文書作業</text:p>
            <text:p text:style-name="P15">4.其他臨時交辦事項。</text:p>
          </table:table-cell>
          <table:table-cell table:style-name="表格1.B2" office:value-type="string">
            <text:p text:style-name="P15">1.具大專生命科學相關科、系、所以上學歷。</text:p>
            <text:p text:style-name="P15">2.具實驗室經歷佳。</text:p>
            <text:p text:style-name="P15">3.性別不拘，男性需役畢或免役。</text:p>
            <text:p text:style-name="P15">4.可視工作需要調整上班時間。</text:p>
            <text:p text:style-name="P15">5.無不良嗜好及習慣。</text:p>
          </table:table-cell>
          <table:table-cell table:style-name="表格1.B2" office:value-type="string">
            <text:p text:style-name="P5">數名</text:p>
          </table:table-cell>
          <table:table-cell table:style-name="表格1.B2" office:value-type="string">
            <text:p text:style-name="P4">臺北縣</text:p>
            <text:p text:style-name="P4">淡水鎮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大專畢業：26,190元；</text:p>
            <text:p text:style-name="P4">碩士畢業：30,500元；</text:p>
            <text:p text:style-name="P4">博士畢業：46,750元</text:p>
            <text:p text:style-name="P4">（均含勞、健保、勞退金）</text:p>
          </table:table-cell>
          <table:table-cell table:style-name="表格1.J2" office:value-type="string">
            <text:p text:style-name="P10">需甄試</text:p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B2" office:value-type="string">
            <text:p text:style-name="P3">豬　瘟</text:p>
            <text:p text:style-name="P3">研究組</text:p>
          </table:table-cell>
          <table:table-cell table:style-name="表格1.B2" office:value-type="string">
            <text:p text:style-name="P8">動物防疫技術研發行政助理</text:p>
          </table:table-cell>
          <table:table-cell table:style-name="表格1.B2" office:value-type="string">
            <text:p text:style-name="P14"><text:span text:style-name="T6">1.協助執行年度研究</text:span><text:span text:style-name="T7">計畫及其它科技計畫</text:span><text:span text:style-name="T6">。</text:span></text:p>
            <text:p text:style-name="P14"><text:span text:style-name="T6">2.協助動物</text:span><text:span text:style-name="T7">防疫技術資料收集及實驗資材文件準備</text:span><text:span text:style-name="T6">。</text:span></text:p>
            <text:p text:style-name="P15">3.協助其它相關行政及文書作業。</text:p>
            <text:p text:style-name="P15">4.其他臨時交辦事項。</text:p>
          </table:table-cell>
          <table:table-cell table:style-name="表格1.B2" office:value-type="string">
            <text:p text:style-name="P14"><text:span text:style-name="T6">1.具大專以上學歷。</text:span></text:p>
            <text:p text:style-name="P15">2.具實驗室經歷佳。</text:p>
            <text:p text:style-name="P15">3.性別不拘，男性需役畢或免役。</text:p>
            <text:p text:style-name="P15">4.可視工作需要調整上班時間。</text:p>
            <text:p text:style-name="P15">5.無不良嗜好及習慣。</text:p>
          </table:table-cell>
          <table:table-cell table:style-name="表格1.B2" office:value-type="string">
            <text:p text:style-name="P5">數名</text:p>
          </table:table-cell>
          <table:table-cell table:style-name="表格1.B2" office:value-type="string">
            <text:p text:style-name="P4">臺北縣</text:p>
            <text:p text:style-name="P4">淡水鎮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4">碩士畢業：30,500元；</text:p>
            <text:p text:style-name="P4">博士畢業：46,750元</text:p>
            <text:p text:style-name="P4">（均含勞、健保、勞退金）</text:p>
          </table:table-cell>
          <table:table-cell table:style-name="表格1.J2" office:value-type="string">
            <text:p text:style-name="P10">需甄試</text:p>
          </table:table-cell>
        </table:table-row>
        <text:soft-page-break/>
        <table:table-row table:style-name="表格1.1">
          <table:table-cell table:style-name="表格1.A2" office:value-type="string">
            <text:p text:style-name="P5">5</text:p>
          </table:table-cell>
          <table:table-cell table:style-name="表格1.B2" office:value-type="string">
            <text:p text:style-name="P3">疫　學</text:p>
            <text:p text:style-name="P3">研究組</text:p>
          </table:table-cell>
          <table:table-cell table:style-name="表格1.B2" office:value-type="string">
            <text:p text:style-name="P11"><text:span text:style-name="T7">動物防疫技術研發</text:span><text:span text:style-name="T9">研究助理</text:span></text:p>
          </table:table-cell>
          <table:table-cell table:style-name="表格1.B2" office:value-type="string">
            <text:p text:style-name="P14"><text:span text:style-name="T6">1.協助執行年度研究</text:span><text:span text:style-name="T7">計畫及其它科技計畫</text:span><text:span text:style-name="T6">。</text:span></text:p>
            <text:p text:style-name="P15">2.協助動物傳染病病原分離及鑑定。</text:p>
            <text:p text:style-name="P15">3.協助其它相關行政及文書作業</text:p>
            <text:p text:style-name="P15">4.其他臨時交辦事項。</text:p>
          </table:table-cell>
          <table:table-cell table:style-name="表格1.B2" office:value-type="string">
            <text:p text:style-name="P15">1.具大專生命科學相關科、系、所以上學歷。</text:p>
            <text:p text:style-name="P15">2.具實驗室經歷佳。</text:p>
            <text:p text:style-name="P15">3.性別不拘，男性需役畢或免役。</text:p>
            <text:p text:style-name="P15">4.可視工作需要調整上班時間。</text:p>
            <text:p text:style-name="P15">5.無不良嗜好及習慣。</text:p>
          </table:table-cell>
          <table:table-cell table:style-name="表格1.B2" office:value-type="string">
            <text:p text:style-name="P5">數名</text:p>
          </table:table-cell>
          <table:table-cell table:style-name="表格1.B2" office:value-type="string">
            <text:p text:style-name="P4">臺北縣</text:p>
            <text:p text:style-name="P4">淡水鎮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大專畢業：26,190元；</text:p>
            <text:p text:style-name="P4">碩士畢業：30,500元；</text:p>
            <text:p text:style-name="P4">博士畢業：46,750元</text:p>
            <text:p text:style-name="P4">（均含勞、健保、勞退金）</text:p>
          </table:table-cell>
          <table:table-cell table:style-name="表格1.J2" office:value-type="string">
            <text:p text:style-name="P10">需甄試</text:p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B2" office:value-type="string">
            <text:p text:style-name="P3">疫　學</text:p>
            <text:p text:style-name="P3">研究組</text:p>
          </table:table-cell>
          <table:table-cell table:style-name="表格1.B2" office:value-type="string">
            <text:p text:style-name="P11"><text:span text:style-name="T7">動物防疫技術研發</text:span><text:span text:style-name="T9">行政助理</text:span></text:p>
          </table:table-cell>
          <table:table-cell table:style-name="表格1.B2" office:value-type="string">
            <text:p text:style-name="P14"><text:span text:style-name="T6">1.協助執行年度研究</text:span><text:span text:style-name="T7">計畫及其它科技計畫</text:span><text:span text:style-name="T6">。</text:span></text:p>
            <text:p text:style-name="P15">2.協助動物傳染病病原分離及鑑定。</text:p>
            <text:p text:style-name="P14"><text:span text:style-name="T6">3.協助動物</text:span><text:span text:style-name="T7">防疫技術資料收集及實驗資材文件準備</text:span></text:p>
            <text:p text:style-name="P15">4.協助其它相關行政及文書作業</text:p>
            <text:p text:style-name="P14"><text:span text:style-name="T6">5. 其他臨時交辦事項。</text:span></text:p>
          </table:table-cell>
          <table:table-cell table:style-name="表格1.B2" office:value-type="string">
            <text:p text:style-name="P15">1.具大專生命科學相關科、系、所以上學歷。</text:p>
            <text:p text:style-name="P15">2.具實驗室經歷佳。</text:p>
            <text:p text:style-name="P15">3.性別不拘，男性需役畢或免役。</text:p>
            <text:p text:style-name="P15">4.可視工作需要調整上班時間。</text:p>
            <text:p text:style-name="P15">5.無不良嗜好及習慣。</text:p>
          </table:table-cell>
          <table:table-cell table:style-name="表格1.B2" office:value-type="string">
            <text:p text:style-name="P5">數名</text:p>
          </table:table-cell>
          <table:table-cell table:style-name="表格1.B2" office:value-type="string">
            <text:p text:style-name="P11"><text:span text:style-name="T6">臺北縣</text:span></text:p>
            <text:p text:style-name="P4">淡水鎮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大專畢業：26,190元；</text:p>
            <text:p text:style-name="P4">碩士畢業：30,500元；</text:p>
            <text:p text:style-name="P4">博士畢業：46,750元</text:p>
            <text:p text:style-name="P4">（均含勞、健保、勞退金）</text:p>
          </table:table-cell>
          <table:table-cell table:style-name="表格1.J2" office:value-type="string">
            <text:p text:style-name="P10">需甄試</text:p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B2" office:value-type="string">
            <text:p text:style-name="P3">製　劑</text:p>
            <text:p text:style-name="P3">研究組</text:p>
          </table:table-cell>
          <table:table-cell table:style-name="表格1.B2" office:value-type="string">
            <text:p text:style-name="P11"><text:span text:style-name="T7">動物防疫技術研發</text:span><text:span text:style-name="T9">研究助理</text:span></text:p>
          </table:table-cell>
          <table:table-cell table:style-name="表格1.B2" office:value-type="string">
            <text:p text:style-name="P14"><text:span text:style-name="T6">1.協助執行年度研究</text:span><text:span text:style-name="T7">計畫及其它科技計畫</text:span><text:span text:style-name="T6">。</text:span></text:p>
            <text:p text:style-name="P15">2.協助動物傳染病病原分離及鑑定。</text:p>
            <text:p text:style-name="P15">3.協助其它相關行政及文書作業</text:p>
            <text:p text:style-name="P15">4.其他臨時交辦事項。</text:p>
          </table:table-cell>
          <table:table-cell table:style-name="表格1.B2" office:value-type="string">
            <text:p text:style-name="P15">1.具大專生命科學相關科、系、所以上學歷。</text:p>
            <text:p text:style-name="P15">2.具實驗室經歷佳。</text:p>
            <text:p text:style-name="P15">3.性別不拘，男性需役畢或免役。</text:p>
            <text:p text:style-name="P15">4.可視工作需要調整上班時間。</text:p>
            <text:p text:style-name="P15">5.無不良嗜好及習慣。</text:p>
          </table:table-cell>
          <table:table-cell table:style-name="表格1.B2" office:value-type="string">
            <text:p text:style-name="P5">數名</text:p>
          </table:table-cell>
          <table:table-cell table:style-name="表格1.B2" office:value-type="string">
            <text:p text:style-name="P4">臺北縣</text:p>
            <text:p text:style-name="P4">淡水鎮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大專畢業：26,190元；</text:p>
            <text:p text:style-name="P4">碩士畢業：30,500元；</text:p>
            <text:p text:style-name="P4">博士畢業：46,750元</text:p>
            <text:p text:style-name="P4">（均含勞、健保、勞退金）</text:p>
          </table:table-cell>
          <table:table-cell table:style-name="表格1.J2" office:value-type="string">
            <text:p text:style-name="P10">需甄試</text:p>
          </table:table-cell>
        </table:table-row>
        <table:table-row table:style-name="表格1.1">
          <table:table-cell table:style-name="表格1.A9" office:value-type="string">
            <text:p text:style-name="P3">8</text:p>
          </table:table-cell>
          <table:table-cell table:style-name="表格1.B9" office:value-type="string">
            <text:p text:style-name="P3">製　劑</text:p>
            <text:p text:style-name="P3">研究組</text:p>
          </table:table-cell>
          <table:table-cell table:style-name="表格1.B9" office:value-type="string">
            <text:p text:style-name="P11"><text:span text:style-name="T7">動物防疫技術研發</text:span><text:span text:style-name="T9">行政助理</text:span></text:p>
          </table:table-cell>
          <table:table-cell table:style-name="表格1.B9" office:value-type="string">
            <text:p text:style-name="P14"><text:span text:style-name="T6">1.協助執行年度研究</text:span><text:span text:style-name="T7">計畫及其它科技計畫</text:span><text:span text:style-name="T6">。</text:span></text:p>
            <text:p text:style-name="P14"><text:span text:style-name="T6">2.協助動物</text:span><text:span text:style-name="T7">防疫技術資料收集及實驗資材文件準備</text:span><text:span text:style-name="T6">。</text:span></text:p>
            <text:p text:style-name="P15">3.協助其它相關行政及文書作業。</text:p>
            <text:p text:style-name="P15">4.其他臨時交辦事項。</text:p>
          </table:table-cell>
          <table:table-cell table:style-name="表格1.B9" office:value-type="string">
            <text:p text:style-name="P14"><text:span text:style-name="T6">1.具大專以上學歷。</text:span></text:p>
            <text:p text:style-name="P15">2.具實驗室經歷佳。</text:p>
            <text:p text:style-name="P15">3.性別不拘，男性需役畢或免役。</text:p>
            <text:p text:style-name="P15">4.可視工作需要調整上班時間。</text:p>
            <text:p text:style-name="P15">5.無不良嗜好及習慣。</text:p>
          </table:table-cell>
          <table:table-cell table:style-name="表格1.B9" office:value-type="string">
            <text:p text:style-name="P5">數名</text:p>
          </table:table-cell>
          <table:table-cell table:style-name="表格1.B9" office:value-type="string">
            <text:p text:style-name="P4">臺北縣</text:p>
            <text:p text:style-name="P4">淡水鎮</text:p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4">碩士畢業：30,500元；</text:p>
            <text:p text:style-name="P4">博士畢業：46,750元</text:p>
            <text:p text:style-name="P4">（均含勞、健保、勞退金）</text:p>
          </table:table-cell>
          <table:table-cell table:style-name="表格1.J9" office:value-type="string">
            <text:p text:style-name="P10">需甄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Times New Roman" style:font-size-complex="12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size="14pt" style:font-name-asian="標楷體" style:font-size-asian="14pt" style:font-name-complex="Times New Roman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cliu</meta:initial-creator>
    <meta:creation-date>2009-05-18T17:18:00</meta:creation-date>
    <dc:creator>USER</dc:creator>
    <dc:date>2009-05-18T17:18:00</dc:date>
    <meta:print-date>2009-05-18T17:54:00</meta:print-date>
    <meta:editing-cycles>2</meta:editing-cycles>
    <meta:editing-duration>PT8M</meta:editing-duration>
    <meta:document-statistic meta:table-count="1" meta:image-count="0" meta:object-count="0" meta:page-count="2" meta:paragraph-count="186" meta:word-count="1614" meta:character-count="1806"/>
    <meta:generator>OpenOffice/4.1.2$Win32 OpenOffice.org_project/412m3$Build-9782</meta:generator>
  </office:meta>
</office:document-meta>
</file>