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7cm" fo:margin-left="-0.268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3.531cm"/>
    </style:style>
    <style:style style:name="表格1.E" style:family="table-column">
      <style:table-column-properties style:column-width="3.604cm"/>
    </style:style>
    <style:style style:name="表格1.F" style:family="table-column">
      <style:table-column-properties style:column-width="1.111cm"/>
    </style:style>
    <style:style style:name="表格1.G" style:family="table-column">
      <style:table-column-properties style:column-width="1.358cm"/>
    </style:style>
    <style:style style:name="表格1.H" style:family="table-column">
      <style:table-column-properties style:column-width="1.852cm"/>
    </style:style>
    <style:style style:name="表格1.I" style:family="table-column">
      <style:table-column-properties style:column-width="2.247cm"/>
    </style:style>
    <style:style style:name="表格1.J" style:family="table-column">
      <style:table-column-properties style:column-width="1.4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J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Times New Roman" fo:font-size="10pt" style:letter-kerning="true" style:font-name-asian="標楷體" style:font-size-asian="10pt" style:font-size-complex="10pt"/>
    </style:style>
    <style:style style:name="P2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size-complex="9pt"/>
    </style:style>
    <style:style style:name="P3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size-complex="9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Times New Roman" fo:font-size="9pt" style:letter-kerning="true" style:font-name-asian="標楷體" style:font-size-asian="9pt" style:font-size-complex="9pt"/>
    </style:style>
    <style:style style:name="P5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name-complex="Times New Roman"/>
    </style:style>
    <style:style style:name="P6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name-complex="Times New Roman" style:font-size-complex="9pt" style:font-weight-complex="bold"/>
    </style:style>
    <style:style style:name="P7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9" style:family="paragraph" style:parent-style-name="Standard">
      <style:paragraph-properties fo:line-height="0.423cm" style:snap-to-layout-gri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10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11" style:family="paragraph" style:parent-style-name="Standard">
      <style:paragraph-properties fo:line-height="0.423cm" style:snap-to-layout-gri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12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name-complex="Times New Roman" style:font-size-complex="8pt"/>
    </style:style>
    <style:style style:name="P13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name-complex="Times New Roman" style:font-size-complex="8pt"/>
    </style:style>
    <style:style style:name="P14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line-height="0.423cm"/>
      <style:text-properties style:font-name="Times New Roman" fo:font-size="9pt" style:letter-kerning="true" style:font-name-asian="標楷體" style:font-size-asian="9pt" style:font-name-complex="Arial" style:font-size-complex="9pt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margin-top="0cm" fo:margin-bottom="0.494cm"/>
      <style:text-properties style:font-name="Times New Roman" style:letter-kerning="true" style:font-name-asian="標楷體" style:font-name-complex="Times New Roman" style:font-size-complex="12pt"/>
    </style:style>
    <style:style style:name="P19" style:family="paragraph" style:parent-style-name="Standard">
      <style:paragraph-properties fo:margin-left="0.238cm" fo:margin-right="0cm" fo:line-height="0.423cm" fo:text-indent="-0.238cm" style:auto-text-indent="false"/>
    </style:style>
    <style:style style:name="P20" style:family="paragraph" style:parent-style-name="Standard">
      <style:paragraph-properties fo:margin-left="0.238cm" fo:margin-right="0cm" fo:line-height="0.423cm" fo:text-indent="-0.238cm" style:auto-text-indent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21" style:family="paragraph" style:parent-style-name="Standard">
      <style:paragraph-properties fo:margin-left="0.247cm" fo:margin-right="0cm" fo:line-height="0.423cm" fo:text-indent="-0.247cm" style:auto-text-indent="false"/>
    </style:style>
    <style:style style:name="P22" style:family="paragraph" style:parent-style-name="Standard">
      <style:paragraph-properties fo:margin-left="0.247cm" fo:margin-right="0cm" fo:line-height="0.423cm" fo:text-align="start" style:justify-single-word="false" fo:text-indent="-0.247cm" style:auto-text-indent="false"/>
    </style:style>
    <style:style style:name="P23" style:family="paragraph" style:parent-style-name="Standard">
      <style:paragraph-properties fo:margin-left="0.247cm" fo:margin-right="0cm" fo:line-height="0.423cm" fo:text-indent="-0.247cm" style:auto-text-indent="false" style:snap-to-layout-grid="false"/>
      <style:text-properties style:font-name="Times New Roman" fo:font-size="9pt" style:letter-kerning="true" style:font-name-asian="標楷體" style:font-size-asian="9pt" style:font-name-complex="Times New Roman"/>
    </style:style>
    <style:style style:name="P24" style:family="paragraph" style:parent-style-name="Standard">
      <style:paragraph-properties fo:margin-left="0.247cm" fo:margin-right="0cm" fo:line-height="0.423cm" fo:text-indent="-0.247cm" style:auto-text-indent="false" style:snap-to-layout-grid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25" style:family="paragraph" style:parent-style-name="Standard">
      <style:paragraph-properties fo:margin-left="0.247cm" fo:margin-right="0cm" fo:line-height="0.423cm" fo:text-indent="-0.247cm" style:auto-text-indent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26" style:family="paragraph" style:parent-style-name="Standard">
      <style:paragraph-properties fo:margin-left="0.247cm" fo:margin-right="0cm" fo:line-height="0.423cm" fo:text-indent="-0.247cm" style:auto-text-indent="false"/>
      <style:text-properties style:font-name="Times New Roman" fo:font-size="9pt" style:letter-kerning="true" style:font-name-asian="標楷體" style:font-size-asian="9pt" style:font-name-complex="Times New Roman" style:font-size-complex="8pt"/>
    </style:style>
    <style:style style:name="P27" style:family="paragraph" style:parent-style-name="Standard">
      <style:paragraph-properties fo:margin-left="0.247cm" fo:margin-right="0cm" fo:line-height="0.423cm" fo:text-indent="-0.247cm" style:auto-text-indent="false"/>
      <style:text-properties style:font-name="Times New Roman" fo:font-size="9pt" style:letter-kerning="true" style:font-name-asian="標楷體" style:font-size-asian="9pt" style:font-name-complex="Arial" style:font-size-complex="9pt"/>
    </style:style>
    <style:style style:name="P28" style:family="paragraph" style:parent-style-name="Standard">
      <style:paragraph-properties fo:margin-left="0.247cm" fo:margin-right="0cm" fo:line-height="0.423cm" fo:text-indent="-0.247cm" style:auto-text-indent="false"/>
      <style:text-properties style:font-name="Times New Roman" fo:font-size="9pt" style:letter-kerning="true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fo:margin-left="0.413cm" fo:margin-right="0cm" fo:line-height="0.423cm" fo:text-indent="-0.413cm" style:auto-text-indent="false"/>
    </style:style>
    <style:style style:name="P30" style:family="paragraph" style:parent-style-name="Standard">
      <style:paragraph-properties fo:margin-left="0.413cm" fo:margin-right="0cm" fo:line-height="0.423cm" fo:text-indent="-0.413cm" style:auto-text-indent="false"/>
      <style:text-properties style:font-name="Times New Roman" fo:font-size="9pt" style:letter-kerning="true" style:font-name-asian="標楷體" style:font-size-asian="9pt" style:font-name-complex="Arial" style:font-size-complex="9pt"/>
    </style:style>
    <style:style style:name="P31" style:family="paragraph" style:parent-style-name="Standard">
      <style:paragraph-properties fo:margin-left="0.413cm" fo:margin-right="0cm" fo:line-height="0.423cm" fo:text-indent="-0.413cm" style:auto-text-indent="fals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letter-kerning="true" style:font-name-asian="標楷體" style:font-size-asian="16pt" style:font-size-complex="16pt"/>
    </style:style>
    <style:style style:name="T1" style:family="text">
      <style:text-properties style:font-name="Times New Roman" fo:font-size="16pt" style:letter-kerning="true" style:font-name-asian="標楷體" style:font-size-asian="16pt" style:font-size-complex="16pt"/>
    </style:style>
    <style:style style:name="T2" style:family="text">
      <style:text-properties style:font-name="Times New Roman" style:letter-kerning="true" style:font-name-asian="標楷體" style:font-name-complex="Times New Roman" style:font-size-complex="12pt"/>
    </style:style>
    <style:style style:name="T3" style:family="text">
      <style:text-properties style:font-name="Times New Roman" fo:font-size="10pt" style:letter-kerning="true" style:font-name-asian="標楷體" style:font-size-asian="10pt" style:font-size-complex="10pt"/>
    </style:style>
    <style:style style:name="T4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5" style:family="text">
      <style:text-properties style:font-name="Times New Roman" fo:font-size="9pt" style:letter-kerning="true" style:font-name-asian="標楷體" style:font-size-asian="9pt" style:font-size-complex="9pt"/>
    </style:style>
    <style:style style:name="T6" style:family="text">
      <style:text-properties style:font-name="Times New Roman" fo:font-size="9pt" style:letter-kerning="true" style:font-name-asian="標楷體" style:font-size-asian="9pt" style:font-size-complex="9pt"/>
    </style:style>
    <style:style style:name="T7" style:family="text">
      <style:text-properties style:font-name="Times New Roman" fo:font-size="9pt" style:letter-kerning="true" style:font-name-asian="標楷體" style:font-size-asian="9pt" style:font-name-complex="Times New Roman"/>
    </style:style>
    <style:style style:name="T8" style:family="text"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T9" style:family="text"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T10" style:family="text">
      <style:text-properties style:font-name="Times New Roman" fo:font-size="9pt" style:letter-kerning="true" style:font-name-asian="標楷體" style:font-size-asian="9pt" style:font-name-complex="Times New Roman" style:font-size-complex="9pt" style:font-weight-complex="bold"/>
    </style:style>
    <style:style style:name="T11" style:family="text">
      <style:text-properties style:font-name="Times New Roman" fo:font-size="9pt" style:letter-kerning="true" style:font-name-asian="標楷體" style:font-size-asian="9pt" style:font-name-complex="Times New Roman" style:font-size-complex="8pt"/>
    </style:style>
    <style:style style:name="T12" style:family="text">
      <style:text-properties style:font-name="Times New Roman" fo:font-size="9pt" style:letter-kerning="true" style:font-name-asian="標楷體" style:font-size-asian="9pt" style:font-name-complex="Times New Roman" style:font-size-complex="8pt"/>
    </style:style>
    <style:style style:name="T13" style:family="text">
      <style:text-properties style:font-name="Times New Roman" fo:font-size="9pt" style:letter-kerning="true" style:font-name-asian="標楷體" style:font-size-asian="9pt" style:font-name-complex="Times New Roman"/>
    </style:style>
    <style:style style:name="T14" style:family="text">
      <style:text-properties style:font-name="Times New Roman" fo:font-size="9pt" style:letter-kerning="true" style:font-name-asian="標楷體" style:font-size-asian="9pt" style:font-name-complex="標楷體" style:font-size-complex="9pt"/>
    </style:style>
    <style:style style:name="T15" style:family="text">
      <style:text-properties style:font-name="Times New Roman" fo:font-size="9pt" style:letter-kerning="true" style:font-name-asian="標楷體" style:font-size-asian="9pt" style:font-name-complex="標楷體" style:font-size-complex="9pt"/>
    </style:style>
    <style:style style:name="T16" style:family="text">
      <style:text-properties style:font-name="Times New Roman" fo:font-size="9pt" style:letter-kerning="true" style:font-name-asian="標楷體" style:font-size-asian="9pt" style:font-name-complex="Arial" style:font-size-complex="9pt"/>
    </style:style>
    <style:style style:name="T17" style:family="text">
      <style:text-properties style:font-name="Times New Roman" fo:font-size="9pt" style:letter-kerning="true" style:font-name-asian="標楷體" style:font-size-asian="9pt" style:font-name-complex="Arial" style:font-size-complex="9pt"/>
    </style:style>
    <style:style style:name="T18" style:family="text">
      <style:text-properties style:font-name="Times New Roman" fo:font-size="9pt" style:letter-kerning="true" style:font-name-asian="標楷體" style:font-size-asian="9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行政院農業委員會「培育優質人力促進就業計畫」人力需求表</text:p>
      <text:p text:style-name="P18">機關名稱：行政院農業委員會家畜衛生試驗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1">編號</text:p>
            </table:table-cell>
            <table:table-cell table:style-name="表格1.B1" office:value-type="string">
              <text:p text:style-name="P1">單位</text:p>
              <text:p text:style-name="P1">名稱</text:p>
            </table:table-cell>
            <table:table-cell table:style-name="表格1.B1" office:value-type="string">
              <text:p text:style-name="P1">工作</text:p>
              <text:p text:style-name="P1">項目</text:p>
            </table:table-cell>
            <table:table-cell table:style-name="表格1.B1" office:value-type="string">
              <text:p text:style-name="P1">工作</text:p>
              <text:p text:style-name="P1">內容</text:p>
            </table:table-cell>
            <table:table-cell table:style-name="表格1.B1" office:value-type="string">
              <text:p text:style-name="P1">資格</text:p>
              <text:p text:style-name="P1">條件</text:p>
            </table:table-cell>
            <table:table-cell table:style-name="表格1.B1" office:value-type="string">
              <text:p text:style-name="P1">進用</text:p>
              <text:p text:style-name="P1">人數</text:p>
            </table:table-cell>
            <table:table-cell table:style-name="表格1.B1" office:value-type="string">
              <text:p text:style-name="P1">工作</text:p>
              <text:p text:style-name="P1">地點</text:p>
            </table:table-cell>
            <table:table-cell table:style-name="表格1.B1" office:value-type="string">
              <text:p text:style-name="P1">條件限制或專長技能需求</text:p>
            </table:table-cell>
            <table:table-cell table:style-name="表格1.B1" office:value-type="string">
              <text:p text:style-name="P1">月薪</text:p>
            </table:table-cell>
            <table:table-cell table:style-name="表格1.J1" office:value-type="string">
              <text:p text:style-name="P1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17"><text:span text:style-name="T5">生　物</text:span></text:p>
            <text:p text:style-name="P4">研究組</text:p>
          </table:table-cell>
          <table:table-cell table:style-name="表格1.B2" office:value-type="string">
            <text:p text:style-name="P6">動物防疫技術研發助理</text:p>
          </table:table-cell>
          <table:table-cell table:style-name="表格1.B2" office:value-type="string">
            <text:p text:style-name="P19"><text:span text:style-name="T8">1.協助執行年度研究</text:span><text:span text:style-name="T10">計畫及其它科技計畫</text:span><text:span text:style-name="T8">。</text:span></text:p>
            <text:p text:style-name="P20">2.協助動物傳染病病原分離及鑑定。</text:p>
            <text:p text:style-name="P20">3.協助其它相關行政及文書作業</text:p>
            <text:p text:style-name="P20">4.其他臨時交辦事項。</text:p>
          </table:table-cell>
          <table:table-cell table:style-name="表格1.B2" office:value-type="string">
            <text:p text:style-name="P20">1.具大專生命科學相關科、系、所以上學歷。</text:p>
            <text:p text:style-name="P20">2.具實驗室經歷佳。</text:p>
            <text:p text:style-name="P20">3.性別不拘，男性需役畢或免役。</text:p>
            <text:p text:style-name="P20">4.可視工作需要調整上班時間。</text:p>
            <text:p text:style-name="P20">5.無不良嗜好及習慣。</text:p>
          </table:table-cell>
          <table:table-cell table:style-name="表格1.B2" office:value-type="string">
            <text:p text:style-name="P8">6</text:p>
          </table:table-cell>
          <table:table-cell table:style-name="表格1.B2" office:value-type="string">
            <text:p text:style-name="P7">臺北縣</text:p>
            <text:p text:style-name="P7">淡水鎮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大專畢業：26,190元；</text:p>
            <text:p text:style-name="P7">碩士畢業：30,500元；</text:p>
            <text:p text:style-name="P7">博士畢業：46,750元</text:p>
            <text:p text:style-name="P7">（均含勞、健保、勞退金）</text:p>
          </table:table-cell>
          <table:table-cell table:style-name="表格1.J2" office:value-type="string">
            <text:p text:style-name="P14">需甄試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17"><text:span text:style-name="T5">生　物</text:span></text:p>
            <text:p text:style-name="P4">研究組</text:p>
          </table:table-cell>
          <table:table-cell table:style-name="表格1.B2" office:value-type="string">
            <text:p text:style-name="P6">動物防疫技術研發行政助理</text:p>
          </table:table-cell>
          <table:table-cell table:style-name="表格1.B2" office:value-type="string">
            <text:p text:style-name="P19"><text:span text:style-name="T8">1.協助執行年度研究</text:span><text:span text:style-name="T10">計畫及其它科技計畫</text:span><text:span text:style-name="T8">。</text:span></text:p>
            <text:p text:style-name="P19"><text:span text:style-name="T8">2.協助動物</text:span><text:span text:style-name="T10">防疫技術資料收集及實驗資材文件準備</text:span><text:span text:style-name="T8">。</text:span></text:p>
            <text:p text:style-name="P20">3.協助其它相關行政及文書作業。</text:p>
            <text:p text:style-name="P20">4.其他臨時交辦事項。</text:p>
          </table:table-cell>
          <table:table-cell table:style-name="表格1.B2" office:value-type="string">
            <text:p text:style-name="P20">1.具大專相關科、系、所以上學歷。</text:p>
            <text:p text:style-name="P20">2.具實驗室經歷佳。</text:p>
            <text:p text:style-name="P20">3.性別不拘，男性需役畢或免役。</text:p>
            <text:p text:style-name="P20">4.可視工作需要調整上班時間。</text:p>
            <text:p text:style-name="P20">5.無不良嗜好及習慣。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7">臺北縣</text:p>
            <text:p text:style-name="P7">淡水鎮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大專畢業：26,190元；</text:p>
            <text:p text:style-name="P7">碩士畢業：30,500元；</text:p>
            <text:p text:style-name="P7">博士畢業：46,750元</text:p>
            <text:p text:style-name="P7">（均含勞、健保、勞退金）</text:p>
          </table:table-cell>
          <table:table-cell table:style-name="表格1.J2" office:value-type="string">
            <text:p text:style-name="P14">需甄試</text:p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4">豬　瘟</text:p>
            <text:p text:style-name="P4">研究組</text:p>
          </table:table-cell>
          <table:table-cell table:style-name="表格1.B2" office:value-type="string">
            <text:p text:style-name="P15">協助試驗研究、動物試驗及豬隻疾病檢診服務</text:p>
          </table:table-cell>
          <table:table-cell table:style-name="表格1.B2" office:value-type="string">
            <text:p text:style-name="P21"><text:span text:style-name="T8">1.</text:span><text:span text:style-name="T14">協助科技計畫試驗研究。</text:span></text:p>
            <text:p text:style-name="P21"><text:span text:style-name="T8">2.</text:span><text:span text:style-name="T14">協助豬隻疾病診斷、鑑定</text:span><text:span text:style-name="T14">。</text:span></text:p>
            <text:p text:style-name="P21"><text:span text:style-name="T8">3</text:span><text:span text:style-name="T8">.</text:span><text:span text:style-name="T14">協助試驗動物飼養、管理及試驗相關工作</text:span><text:span text:style-name="T14">。</text:span></text:p>
            <text:p text:style-name="P21"><text:span text:style-name="T8">4</text:span><text:span text:style-name="T8">.</text:span><text:span text:style-name="T16">能配合業務需要必要時得調整工作時間於星期六或日工作</text:span><text:span text:style-name="T14">。</text:span></text:p>
            <text:p text:style-name="P21"><text:span text:style-name="T8">5.</text:span><text:span text:style-name="T14">臨時交辦事項</text:span><text:span text:style-name="T14">。</text:span></text:p>
            <text:p text:style-name="P25"/>
          </table:table-cell>
          <table:table-cell table:style-name="表格1.B2" office:value-type="string">
            <text:p text:style-name="P21"><text:span text:style-name="T8">1.</text:span><text:span text:style-name="T14">大專以上。</text:span></text:p>
            <text:p text:style-name="P16"><text:span text:style-name="T8">2.</text:span><text:span text:style-name="T14">獸醫、畜產或生物相關科系畢業。</text:span></text:p>
            <text:p text:style-name="P25">3.性別不拘，男性需役畢或免役。</text:p>
          </table:table-cell>
          <table:table-cell table:style-name="表格1.B2" office:value-type="string">
            <text:p text:style-name="P8">4</text:p>
          </table:table-cell>
          <table:table-cell table:style-name="表格1.B2" office:value-type="string">
            <text:p text:style-name="P7">臺北縣</text:p>
            <text:p text:style-name="P7">淡水鎮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大專畢業：26,190元；</text:p>
            <text:p text:style-name="P7">碩士畢業：30,500元；</text:p>
            <text:p text:style-name="P7">博士畢業：46,750元</text:p>
            <text:p text:style-name="P7">（均含勞、健保、勞退金）</text:p>
          </table:table-cell>
          <table:table-cell table:style-name="表格1.J2" office:value-type="string">
            <text:p text:style-name="P14">需甄試</text:p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4">豬　瘟</text:p>
            <text:p text:style-name="P4">研究組</text:p>
          </table:table-cell>
          <table:table-cell table:style-name="表格1.B2" office:value-type="string">
            <text:p text:style-name="P15">協助完成科技計畫研究業務</text:p>
          </table:table-cell>
          <table:table-cell table:style-name="表格1.B2" office:value-type="string">
            <text:p text:style-name="P21"><text:span text:style-name="T8">1.</text:span><text:span text:style-name="T14">協助科技計畫試驗研究。</text:span></text:p>
            <text:p text:style-name="P21"><text:span text:style-name="T8">2.</text:span><text:span text:style-name="T14">協助基因選殖、表現、轉染等分子生物技術</text:span><text:span text:style-name="T14">。</text:span></text:p>
            <text:p text:style-name="P21"><text:span text:style-name="T8">3</text:span><text:span text:style-name="T8">.</text:span><text:span text:style-name="T16">能配合業務需要必要時得調整工作時間於星期六或日工作</text:span><text:span text:style-name="T14">。</text:span></text:p>
            <text:p text:style-name="P21"><text:span text:style-name="T8">4.</text:span><text:span text:style-name="T14">臨時交辦事項</text:span><text:span text:style-name="T14">。</text:span></text:p>
            <text:p text:style-name="P25"><text:soft-page-break/></text:p>
          </table:table-cell>
          <table:table-cell table:style-name="表格1.B2" office:value-type="string">
            <text:p text:style-name="P21"><text:span text:style-name="T8">1.</text:span><text:span text:style-name="T14">獸醫、畜產或生物相關科系研究所畢業。</text:span></text:p>
            <text:p text:style-name="P25">2.性別不拘，男性需役畢或免役。</text:p>
          </table:table-cell>
          <table:table-cell table:style-name="表格1.B2" office:value-type="string">
            <text:p text:style-name="P8">4</text:p>
          </table:table-cell>
          <table:table-cell table:style-name="表格1.B2" office:value-type="string">
            <text:p text:style-name="P7">臺北縣</text:p>
            <text:p text:style-name="P7">淡水鎮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7">碩士畢業：30,500元；</text:p>
            <text:p text:style-name="P7">博士畢業：46,750元</text:p>
            <text:p text:style-name="P7">（均含勞、健保、勞退金）</text:p>
          </table:table-cell>
          <table:table-cell table:style-name="表格1.J2" office:value-type="string">
            <text:p text:style-name="P14">需甄試</text:p>
          </table:table-cell>
        </table:table-row>
        <table:table-row table:style-name="表格1.1">
          <table:table-cell table:style-name="表格1.A2" office:value-type="string">
            <text:p text:style-name="P8">5</text:p>
          </table:table-cell>
          <table:table-cell table:style-name="表格1.B2" office:value-type="string">
            <text:p text:style-name="P8">秘書室</text:p>
          </table:table-cell>
          <table:table-cell table:style-name="表格1.B2" office:value-type="string">
            <text:p text:style-name="P15">協助物品採購、財產保管</text:p>
          </table:table-cell>
          <table:table-cell table:style-name="表格1.B2" office:value-type="string">
            <text:p text:style-name="P15">協助物品採購、財產保管</text:p>
          </table:table-cell>
          <table:table-cell table:style-name="表格1.B2" office:value-type="string">
            <text:p text:style-name="P21"><text:span text:style-name="T8">1.</text:span><text:span text:style-name="T14">大專院校畢業。</text:span></text:p>
            <text:p text:style-name="P25">2.性別不拘，男性需役畢或免役。</text:p>
          </table:table-cell>
          <table:table-cell table:style-name="表格1.B2" office:value-type="string">
            <text:p text:style-name="P8">4</text:p>
          </table:table-cell>
          <table:table-cell table:style-name="表格1.B2" office:value-type="string">
            <text:p text:style-name="P7">臺北縣</text:p>
            <text:p text:style-name="P7">淡水鎮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大專畢業：26,190元</text:p>
            <text:p text:style-name="P7">（均含勞、健保、勞退金）</text:p>
          </table:table-cell>
          <table:table-cell table:style-name="表格1.J2" office:value-type="string">
            <text:p text:style-name="P14">需甄試</text:p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4">秘書室</text:p>
          </table:table-cell>
          <table:table-cell table:style-name="表格1.B2" office:value-type="string">
            <text:p text:style-name="P14">協助資訊業務</text:p>
          </table:table-cell>
          <table:table-cell table:style-name="表格1.B2" office:value-type="string">
            <text:p text:style-name="P7">協助資訊業務</text:p>
          </table:table-cell>
          <table:table-cell table:style-name="表格1.B2" office:value-type="string">
            <text:p text:style-name="P21"><text:span text:style-name="T8">1.</text:span><text:span text:style-name="T14">大專院校資訊資管資工或其相關科系畢業或具資訊相關工作經驗者。</text:span></text:p>
            <text:p text:style-name="P25">2.性別不拘，男性需役畢或免役。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7">臺北縣</text:p>
            <text:p text:style-name="P7">淡水鎮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大專畢業：26,190元</text:p>
            <text:p text:style-name="P7">（均含勞、健保、勞退金）</text:p>
          </table:table-cell>
          <table:table-cell table:style-name="表格1.J2" office:value-type="string">
            <text:p text:style-name="P14">需甄試</text:p>
          </table:table-cell>
        </table:table-row>
        <table:table-row table:style-name="表格1.1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4">疫　學</text:p>
            <text:p text:style-name="P4">研究組</text:p>
          </table:table-cell>
          <table:table-cell table:style-name="表格1.B2" office:value-type="string">
            <text:p text:style-name="P14">協助動物疾病檢診、研發與技術輔導</text:p>
          </table:table-cell>
          <table:table-cell table:style-name="表格1.B2" office:value-type="string">
            <text:p text:style-name="P21"><text:span text:style-name="T16">1.</text:span><text:span text:style-name="T16">協助動物</text:span><text:span text:style-name="T16">疾病診斷中心檢診相關工作。</text:span></text:p>
            <text:p text:style-name="P21"><text:span text:style-name="T16">2.</text:span><text:span text:style-name="T16">協助</text:span><text:span text:style-name="T16">執行重要人畜共通傳染病</text:span><text:span text:style-name="T16">監測</text:span><text:span text:style-name="T16">、</text:span><text:span text:style-name="T16">血清學檢測</text:span><text:span text:style-name="T16">及檢驗資料整理。</text:span></text:p>
            <text:p text:style-name="P21"><text:span text:style-name="T16">3.</text:span><text:span text:style-name="T16">協助</text:span><text:span text:style-name="T16">實驗動物試驗執行。</text:span></text:p>
            <text:p text:style-name="P21"><text:span text:style-name="T16">4.</text:span><text:span text:style-name="T16">協助</text:span><text:span text:style-name="T16">獸醫</text:span><text:span text:style-name="T16">組織病理學影像</text:span><text:span text:style-name="T16">資料建檔、整理及試劑</text:span><text:span text:style-name="T16">耗材管理維護</text:span><text:span text:style-name="T16">。</text:span></text:p>
            <text:p text:style-name="P27">5.協助計畫執行及文獻蒐集整理。</text:p>
            <text:p text:style-name="P21"><text:span text:style-name="T16">6.協助家禽流行性感冒監測、應用恆溫核酸增幅法診斷及監測動物疾病、應用螢光即時環形核酸增幅法檢測Q熱實驗室工作之進行。</text:span></text:p>
            <text:p text:style-name="P27">7.協助病材病原分離接種工作及血清檢測。</text:p>
            <text:p text:style-name="P27">8.協助細菌培養、培養基配製及抗生素敏感抑制試驗。</text:p>
            <text:p text:style-name="P27">9.一般實驗室試驗緩衝溶液或試劑溶液等配<text:soft-page-break/>製。</text:p>
            <text:p text:style-name="P29"><text:span text:style-name="T16">10.協助病毒核酸萃取及操作PCR及分子選殖。</text:span></text:p>
            <text:p text:style-name="P30">11.協助蛋白質及核酸電泳操作技術。</text:p>
            <text:p text:style-name="P30">12.協助技術輔導、科技研究計畫管考及產學成果之推廣。</text:p>
            <text:p text:style-name="P30">13.協助獸醫科技圖書資訊管理及專業雜誌與訓練教材之編印與繕打。</text:p>
            <text:p text:style-name="P30">14.協助試驗所需藥品、器材等物品採購、管理。</text:p>
            <text:p text:style-name="P31">15.協助行政及文書處理作業。</text:p>
            <text:p text:style-name="P30">16.環境整潔及維護。</text:p>
            <text:p text:style-name="P30">17.其他臨時交辦事項。</text:p>
          </table:table-cell>
          <table:table-cell table:style-name="表格1.B2" office:value-type="string">
            <text:p text:style-name="P21"><text:span text:style-name="T14">1.大專以上</text:span><text:span text:style-name="T8">(</text:span><text:span text:style-name="T14">碩士</text:span><text:span text:style-name="T8">/</text:span><text:span text:style-name="T14">博士</text:span><text:span text:style-name="T8">)</text:span><text:span text:style-name="T14">畢業。</text:span></text:p>
            <text:p text:style-name="P21"><text:span text:style-name="T14">2.生物相關科系或具實驗室工作經驗者及</text:span><text:span text:style-name="T8">熟悉電腦文書操作技術者優先</text:span><text:span text:style-name="T14">。</text:span></text:p>
            <text:p text:style-name="P25">3.性別不拘，男性需役畢或免役。</text:p>
          </table:table-cell>
          <table:table-cell table:style-name="表格1.B2" office:value-type="string">
            <text:p text:style-name="P17"><text:span text:style-name="T8">10</text:span></text:p>
          </table:table-cell>
          <table:table-cell table:style-name="表格1.B2" office:value-type="string">
            <text:p text:style-name="P16"><text:span text:style-name="T8">臺北縣</text:span></text:p>
            <text:p text:style-name="P7">淡水鎮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大專畢業：26,190元；</text:p>
            <text:p text:style-name="P7">碩士畢業：30,500元；</text:p>
            <text:p text:style-name="P7">博士畢業：46,750元</text:p>
            <text:p text:style-name="P7">（均含勞、健保、勞退金）</text:p>
          </table:table-cell>
          <table:table-cell table:style-name="表格1.J2" office:value-type="string">
            <text:p text:style-name="P14">需甄試</text:p>
          </table:table-cell>
        </table:table-row>
        <table:table-row table:style-name="表格1.1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4">製　劑</text:p>
            <text:p text:style-name="P4">研究組</text:p>
          </table:table-cell>
          <table:table-cell table:style-name="表格1.B2" office:value-type="string">
            <text:p text:style-name="P2">協助生物製劑量產與供應等工作</text:p>
          </table:table-cell>
          <table:table-cell table:style-name="表格1.B2" office:value-type="string">
            <text:p text:style-name="P21"><text:span text:style-name="T8">1.</text:span><text:span text:style-name="T14">協助兔化豬瘟疫苗及稀釋液製造。</text:span></text:p>
            <text:p text:style-name="P21"><text:span text:style-name="T8">2.</text:span><text:span text:style-name="T14">協助動物飼養、照護、試驗進行</text:span><text:span text:style-name="T14">及</text:span><text:span text:style-name="T14">相關後續</text:span><text:span text:style-name="T14">處理</text:span><text:span text:style-name="T14">工作</text:span><text:span text:style-name="T14">。</text:span></text:p>
            <text:p text:style-name="P21"><text:span text:style-name="T8">3</text:span><text:span text:style-name="T8">.</text:span><text:span text:style-name="T14">能配合業務需要必要時得調整工作時間於星期六或日工作。</text:span></text:p>
            <text:p text:style-name="P21"><text:span text:style-name="T8">4</text:span><text:span text:style-name="T8">.</text:span><text:span text:style-name="T14">臨時交辦事項。</text:span></text:p>
          </table:table-cell>
          <table:table-cell table:style-name="表格1.B2" office:value-type="string">
            <text:p text:style-name="P28">1.大專以上生物相關科系畢業。</text:p>
            <text:p text:style-name="P21"><text:span text:style-name="T8">2.</text:span><text:span text:style-name="T14">具經驗者尤佳。</text:span>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7">臺北縣</text:p>
            <text:p text:style-name="P7">淡水鎮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大專畢業：26,190元；</text:p>
            <text:p text:style-name="P7">碩士畢業：30,500元；</text:p>
            <text:p text:style-name="P7">博士畢業：46,750元</text:p>
            <text:p text:style-name="P7">（均含勞、健保、勞退金）</text:p>
          </table:table-cell>
          <table:table-cell table:style-name="表格1.J2" office:value-type="string">
            <text:p text:style-name="P14">需甄試</text:p>
          </table:table-cell>
        </table:table-row>
        <table:table-row table:style-name="表格1.1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4">製　劑</text:p>
            <text:p text:style-name="P4">研究組</text:p>
          </table:table-cell>
          <table:table-cell table:style-name="表格1.B2" office:value-type="string">
            <text:p text:style-name="P2">協助生物製劑研發改良與測試等工作</text:p>
          </table:table-cell>
          <table:table-cell table:style-name="表格1.B2" office:value-type="string">
            <text:p text:style-name="P21"><text:span text:style-name="T8">1.</text:span><text:span text:style-name="T14">協助</text:span><text:span text:style-name="T14">動物用疫苗及診斷試劑之開發與改良。</text:span></text:p>
            <text:p text:style-name="P21"><text:span text:style-name="T8">2.</text:span><text:span text:style-name="T14">協助動物飼養、照護、試驗進行及田間試驗。</text:span></text:p>
            <text:p text:style-name="P21"><text:span text:style-name="T8">3</text:span><text:span text:style-name="T8">.</text:span><text:span text:style-name="T14">能配合業務需要必要時得調整工作時間於星期六或日工作。</text:span></text:p>
            <text:p text:style-name="P21"><text:span text:style-name="T8">4</text:span><text:span text:style-name="T8">.</text:span><text:span text:style-name="T14">臨時交辦事項。</text:span></text:p>
          </table:table-cell>
          <table:table-cell table:style-name="表格1.B2" office:value-type="string">
            <text:p text:style-name="P21"><text:span text:style-name="T8">1.</text:span><text:span text:style-name="T14">碩士以上生物相關研究所畢業。</text:span></text:p>
            <text:p text:style-name="P21"><text:span text:style-name="T8">2.</text:span><text:span text:style-name="T14">具經驗者尤佳。</text:span></text:p>
          </table:table-cell>
          <table:table-cell table:style-name="表格1.B2" office:value-type="string">
            <text:p text:style-name="P8">5</text:p>
          </table:table-cell>
          <table:table-cell table:style-name="表格1.B2" office:value-type="string">
            <text:p text:style-name="P7">臺北縣</text:p>
            <text:p text:style-name="P7">淡水鎮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碩士畢業：30,500元；</text:p>
            <text:p text:style-name="P7">博士畢業：46,750元</text:p>
            <text:p text:style-name="P7">（均含勞、健保、勞退金）</text:p>
          </table:table-cell>
          <table:table-cell table:style-name="表格1.J2" office:value-type="string">
            <text:p text:style-name="P14">需甄試</text:p>
          </table:table-cell>
        </table:table-row>
        <table:table-row table:style-name="表格1.1"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4">分所</text:p>
            <text:p text:style-name="P4"><text:soft-page-break/>實驗動物研究系</text:p>
          </table:table-cell>
          <table:table-cell table:style-name="表格1.B2" office:value-type="string">
            <text:p text:style-name="P22"><text:span text:style-name="T8">1.</text:span><text:span text:style-name="T8">執行及</text:span><text:soft-page-break/><text:span text:style-name="T8">研提研究計畫。</text:span></text:p>
            <text:p text:style-name="P22"><text:span text:style-name="T8">2.</text:span><text:span text:style-name="T8">維護實驗室及動物舍設備。</text:span></text:p>
            <text:p text:style-name="P22"><text:span text:style-name="T8">3.</text:span><text:span text:style-name="T8">辦理對外服務。</text:span></text:p>
          </table:table-cell>
          <table:table-cell table:style-name="表格1.B2" office:value-type="string">
            <text:p text:style-name="P21"><text:span text:style-name="T8">1.</text:span><text:span text:style-name="T8">辦理執行98年度各</text:span><text:soft-page-break/><text:span text:style-name="T8">項計畫。</text:span></text:p>
            <text:p text:style-name="P21"><text:span text:style-name="T8">2.</text:span><text:span text:style-name="T8">辦理動物舍硬體設備運轉及維護之相關事務。</text:span></text:p>
            <text:p text:style-name="P21"><text:span text:style-name="T8">3.</text:span><text:span text:style-name="T8">辦理實驗室與動物舍各項軟體之撰寫與修訂。</text:span></text:p>
            <text:p text:style-name="P21"><text:span text:style-name="T8">4.</text:span><text:span text:style-name="T8">辦理計畫之研提、管考、報告撰寫與經費之管控。</text:span></text:p>
            <text:p text:style-name="P21"><text:span text:style-name="T8">5.</text:span><text:span text:style-name="T8">辦理實驗動物對外服務之相關事務。</text:span></text:p>
            <text:p text:style-name="P21"><text:span text:style-name="T8">6.</text:span><text:span text:style-name="T8">其他臨時交辦事項。</text:span></text:p>
          </table:table-cell>
          <table:table-cell table:style-name="表格1.B2" office:value-type="string">
            <text:p text:style-name="P21"><text:span text:style-name="T8">1.</text:span><text:span text:style-name="T8">具獸醫或畜牧相關科</text:span><text:soft-page-break/><text:span text:style-name="T8">系之碩士學歷。</text:span></text:p>
            <text:p text:style-name="P21"><text:span text:style-name="T8">2.</text:span><text:span text:style-name="T8">男需役畢。</text:span></text:p>
            <text:p text:style-name="P21"><text:span text:style-name="T8">3.</text:span><text:span text:style-name="T8">具細菌、病毒等微生物操作實務經驗。</text:span></text:p>
            <text:p text:style-name="P21"><text:span text:style-name="T8">4.</text:span><text:span text:style-name="T8">具研提及撰寫科技計畫能力。</text:span></text:p>
          </table:table-cell>
          <table:table-cell table:style-name="表格1.B2" office:value-type="string">
            <text:p text:style-name="P4">１</text:p>
          </table:table-cell>
          <table:table-cell table:style-name="表格1.B2" office:value-type="string">
            <text:p text:style-name="P7">行政院<text:soft-page-break/>農業委員會家畜衛生試驗所動物用藥品檢定分所</text:p>
            <text:p text:style-name="P7">(地址：苗栗縣竹南鎮崎頂里牧場21號)</text:p>
          </table:table-cell>
          <table:table-cell table:style-name="表格1.B2" office:value-type="string">
            <text:p text:style-name="P21"><text:span text:style-name="T8">1.</text:span><text:span text:style-name="T8">需使用</text:span><text:soft-page-break/><text:span text:style-name="T8">電腦 <text:s/></text:span></text:p>
            <text:p text:style-name="P21"><text:span text:style-name="T8">2.</text:span><text:span text:style-name="T8">其他專長：能操作實驗動物及實驗動物管理，如具管理無特定病原實驗動物領域之經驗者尤佳。</text:span></text:p>
            <text:p text:style-name="P21"><text:span text:style-name="T8">3.</text:span><text:span text:style-name="T8">其他：工作大多在室內,每日工時約8小時</text:span></text:p>
          </table:table-cell>
          <table:table-cell table:style-name="表格1.B2" office:value-type="string">
            <text:p text:style-name="P7">碩士畢業：<text:soft-page-break/>30,500元；</text:p>
            <text:p text:style-name="P7">博士畢業：46,750元</text:p>
            <text:p text:style-name="P7">（均含勞、健保、勞退金）</text:p>
          </table:table-cell>
          <table:table-cell table:style-name="表格1.J2" office:value-type="string">
            <text:p text:style-name="P14">需甄試</text:p>
          </table:table-cell>
        </table:table-row>
        <table:table-row table:style-name="表格1.1">
          <table:table-cell table:style-name="表格1.A2" office:value-type="string">
            <text:p text:style-name="P4">11</text:p>
          </table:table-cell>
          <table:table-cell table:style-name="表格1.B2" office:value-type="string">
            <text:p text:style-name="P4">分所</text:p>
            <text:p text:style-name="P4">實驗動物研究系</text:p>
          </table:table-cell>
          <table:table-cell table:style-name="表格1.B2" office:value-type="string">
            <text:p text:style-name="P21"><text:span text:style-name="T8">1.</text:span><text:span text:style-name="T8">動物飼養照顧</text:span><text:span text:style-name="T8">及</text:span><text:span text:style-name="T8">環境清潔</text:span><text:span text:style-name="T8">。</text:span></text:p>
            <text:p text:style-name="P21"><text:span text:style-name="T8">2.</text:span><text:span text:style-name="T8">設備使用及維護</text:span><text:span text:style-name="T8">。</text:span></text:p>
            <text:p text:style-name="P21"><text:span text:style-name="T8">3.</text:span><text:span text:style-name="T8">協助實驗室工作</text:span><text:span text:style-name="T8">。</text:span></text:p>
            <text:p text:style-name="P21"><text:span text:style-name="T8">4.</text:span><text:span text:style-name="T8">協助行政業務</text:span><text:span text:style-name="T8">及</text:span><text:span text:style-name="T8">協助辦理對外服務之相關事務。</text:span></text:p>
          </table:table-cell>
          <table:table-cell table:style-name="表格1.B2" office:value-type="string">
            <text:p text:style-name="P21"><text:span text:style-name="T8">1.</text:span><text:span text:style-name="T8">動物飼養照顧，動物舍管理、衛生管理、環境清潔維護及動物健康管理等工作。</text:span></text:p>
            <text:p text:style-name="P21"><text:span text:style-name="T8">2.</text:span><text:span text:style-name="T8">各種動物舍設備使用維護及搬運動物飼料。</text:span></text:p>
            <text:p text:style-name="P21"><text:span text:style-name="T8">3.</text:span><text:span text:style-name="T8">協助實驗室操作及實驗採樣工作。</text:span></text:p>
            <text:p text:style-name="P21"><text:span text:style-name="T8">4.</text:span><text:span text:style-name="T8">協助行政業務、報表紀錄、文書處理、繕打文件等。</text:span></text:p>
            <text:p text:style-name="P21"><text:span text:style-name="T8">5.</text:span><text:span text:style-name="T8">協助辦理實驗動物對外服務之相關事務。</text:span></text:p>
            <text:p text:style-name="P21"><text:span text:style-name="T8">6.</text:span><text:span text:style-name="T8">臨時交辦事項。</text:span></text:p>
          </table:table-cell>
          <table:table-cell table:style-name="表格1.B2" office:value-type="string">
            <text:p text:style-name="P21"><text:span text:style-name="T8">1.</text:span><text:span text:style-name="T8">專科以上生命科學、農學科系畢業，如為獸醫學系、動物科學系畢業尤佳。</text:span></text:p>
            <text:p text:style-name="P21"><text:span text:style-name="T8">2.</text:span><text:span text:style-name="T8">男需役畢。</text:span></text:p>
            <text:p text:style-name="P21"><text:span text:style-name="T8">3.</text:span><text:span text:style-name="T8">熟暗基本電腦操作，文書處理。</text:span></text:p>
            <text:p text:style-name="P21"><text:span text:style-name="T8">4.</text:span><text:span text:style-name="T8">能吃苦耐勞，能配合搬運飼料、籠架者佳。</text:span>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7">行政院農業委員會家畜衛生試驗所動物用藥品檢定分所</text:p>
            <text:p text:style-name="P7">(地址：苗栗縣竹南鎮崎頂里牧場21號)</text:p>
          </table:table-cell>
          <table:table-cell table:style-name="表格1.B2" office:value-type="string">
            <text:p text:style-name="P21"><text:span text:style-name="T8">1.</text:span><text:span text:style-name="T8">需使用電腦 <text:s/></text:span></text:p>
            <text:p text:style-name="P21"><text:span text:style-name="T8">2.</text:span><text:span text:style-name="T8">其他專長：具實驗室工作及實驗動物管理經驗者尤佳。</text:span></text:p>
            <text:p text:style-name="P21"><text:span text:style-name="T8">3.</text:span><text:span text:style-name="T8">其他：工作戶外及室內均有,每日工時約8小時。</text:span></text:p>
          </table:table-cell>
          <table:table-cell table:style-name="表格1.B2" office:value-type="string">
            <text:p text:style-name="P7">大專畢業：26,190元；</text:p>
            <text:p text:style-name="P7">碩士畢業：30,500元；</text:p>
            <text:p text:style-name="P7">博士畢業：46,750元</text:p>
            <text:p text:style-name="P7">（均含勞、健保、勞退金）</text:p>
          </table:table-cell>
          <table:table-cell table:style-name="表格1.J2" office:value-type="string">
            <text:p text:style-name="P14">需甄試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12</text:p>
          </table:table-cell>
          <table:table-cell table:style-name="表格1.B2" office:value-type="string">
            <text:p text:style-name="P4">分所</text:p>
            <text:p text:style-name="P4">總務室</text:p>
          </table:table-cell>
          <table:table-cell table:style-name="表格1.B2" office:value-type="string">
            <text:p text:style-name="P2">協助財產管理及檔案管理等工作</text:p>
          </table:table-cell>
          <table:table-cell table:style-name="表格1.B2" office:value-type="string">
            <text:p text:style-name="P21"><text:span text:style-name="T8">1.</text:span><text:span text:style-name="T8">辦理檔案註入銷毀及檔案文書管理。</text:span></text:p>
            <text:p text:style-name="P21"><text:span text:style-name="T8">2.</text:span><text:span text:style-name="T8">辦理財產管理業務、財產報廢及圖書管理等事務。</text:span></text:p>
            <text:p text:style-name="P21"><text:span text:style-name="T8">3.</text:span><text:span text:style-name="T8">辦理宿舍管理及車輛管理。</text:span></text:p>
            <text:p text:style-name="P21"><text:span text:style-name="T8">4.</text:span><text:span text:style-name="T8">協辦總務工作。</text:span></text:p>
            <text:p text:style-name="P21"><text:span text:style-name="T8">5.</text:span><text:span text:style-name="T8">協辦出納、物料管理。</text:span></text:p>
            <text:p text:style-name="P21"><text:span text:style-name="T8">6.</text:span><text:span text:style-name="T8">協辦技工、工友、差勤管理。</text:span></text:p>
            <text:p text:style-name="P21"><text:span text:style-name="T8">7.</text:span><text:span text:style-name="T8">協辦宿舍管理。</text:span></text:p>
            <text:p text:style-name="P21"><text:span text:style-name="T8">8.</text:span><text:span text:style-name="T8">協助文書業務。</text:span></text:p>
            <text:p text:style-name="P21"><text:span text:style-name="T8">9.</text:span><text:span text:style-name="T8">公文遞送。</text:span></text:p>
            <text:p text:style-name="P29"><text:span text:style-name="T8">10.</text:span><text:span text:style-name="T8">其他臨時交辦事項</text:span></text:p>
          </table:table-cell>
          <table:table-cell table:style-name="表格1.B2" office:value-type="string">
            <text:p text:style-name="P21"><text:span text:style-name="T5">1.</text:span><text:span text:style-name="T5">專科以上畢業。</text:span></text:p>
            <text:p text:style-name="P21"><text:span text:style-name="T5">2.</text:span><text:span text:style-name="T5">性別不拘。</text:span></text:p>
            <text:p text:style-name="P21"><text:span text:style-name="T5">3.</text:span><text:span text:style-name="T5">年齡二十歲以上</text:span><text:span text:style-name="T8">(</text:span><text:span text:style-name="T5">男需役畢</text:span><text:span text:style-name="T8">)</text:span><text:span text:style-name="T5">。</text:span></text:p>
            <text:p text:style-name="P21"><text:span text:style-name="T5">電腦</text:span><text:span text:style-name="T8">WORD</text:span><text:span text:style-name="T5">及</text:span><text:span text:style-name="T8">EXCEL輸入50﹪</text:span></text:p>
            <text:p text:style-name="P21"><text:span text:style-name="T8">4.</text:span><text:span text:style-name="T8">具有相關經驗者佳。</text:span>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7">行政院農業委員會家畜衛生試驗所動物用藥品檢定分所</text:p>
            <text:p text:style-name="P7">(地址：苗栗縣竹南鎮崎頂里牧場21號)</text:p>
          </table:table-cell>
          <table:table-cell table:style-name="表格1.B2" office:value-type="string">
            <text:p text:style-name="P26">1.具重型機車駕照</text:p>
            <text:p text:style-name="P21"><text:span text:style-name="T11">2..</text:span><text:span text:style-name="T11">需使用電腦</text:span></text:p>
            <text:p text:style-name="P21"><text:span text:style-name="T18">2.</text:span><text:span text:style-name="T11">其他專長： 對於文書處理有興趣者佳 <text:s text:c="19"/></text:span></text:p>
            <text:p text:style-name="P21"><text:span text:style-name="T11">3.</text:span><text:span text:style-name="T11">工作時間以室內居多。</text:span></text:p>
          </table:table-cell>
          <table:table-cell table:style-name="表格1.B2" office:value-type="string">
            <text:p text:style-name="P7">大專畢業：26,190元；</text:p>
            <text:p text:style-name="P7">碩士畢業：30,500元；</text:p>
            <text:p text:style-name="P7">博士畢業：46,750元</text:p>
            <text:p text:style-name="P7">（均含勞、健保、勞退金）</text:p>
          </table:table-cell>
          <table:table-cell table:style-name="表格1.J2" office:value-type="string">
            <text:p text:style-name="P14">需甄試</text:p>
          </table:table-cell>
        </table:table-row>
        <table:table-row table:style-name="表格1.1">
          <table:table-cell table:style-name="表格1.A2" office:value-type="string">
            <text:p text:style-name="P8">13</text:p>
          </table:table-cell>
          <table:table-cell table:style-name="表格1.B2" office:value-type="string">
            <text:p text:style-name="P8">分所</text:p>
            <text:p text:style-name="P8">化學藥品檢定研究系</text:p>
          </table:table-cell>
          <table:table-cell table:style-name="表格1.B2" office:value-type="string">
            <text:p text:style-name="P12">執行動物用藥一般藥品試驗研究計畫</text:p>
          </table:table-cell>
          <table:table-cell table:style-name="表格1.B2" office:value-type="string">
            <text:p text:style-name="P21"><text:span text:style-name="T11">1.</text:span><text:span text:style-name="T11">執行動物用藥一般藥品試驗研究計畫。</text:span></text:p>
            <text:p text:style-name="P21"><text:span text:style-name="T11">2.</text:span><text:span text:style-name="T11">協辦動物用補助飼料、飼料添加物藥物的檢驗鑑定及研究相關工作。</text:span></text:p>
            <text:p text:style-name="P21"><text:span text:style-name="T11">3.</text:span><text:span text:style-name="T11">協辦動物用藥品檢定資訊系統相關工作。</text:span></text:p>
            <text:p text:style-name="P21"><text:span text:style-name="T11">4.</text:span><text:span text:style-name="T11">協助動物偽藥、禁藥、劣藥檢驗。</text:span></text:p>
            <text:p text:style-name="P21"><text:span text:style-name="T11">5.</text:span><text:span text:style-name="T11">洽送公文、實驗室環境維護等相關工作。</text:span></text:p>
            <text:p text:style-name="P21"><text:span text:style-name="T11">6.</text:span><text:span text:style-name="T11">協辦TAF認證事項及文件管理。</text:span></text:p>
            <text:p text:style-name="P21"><text:span text:style-name="T11">7.</text:span><text:span text:style-name="T11">臨時交辦事項。</text:span></text:p>
          </table:table-cell>
          <table:table-cell table:style-name="表格1.B2" office:value-type="string">
            <text:p text:style-name="P21"><text:span text:style-name="T11">1.</text:span><text:span text:style-name="T11">碩士或以上之化學、化工、生物醫學領域相關科系畢業。</text:span></text:p>
            <text:p text:style-name="P21"><text:span text:style-name="T11">2.</text:span><text:span text:style-name="T11">有分析實驗室工作經驗並具相關工作業務報告能力。</text:span></text:p>
            <text:p text:style-name="P21"><text:span text:style-name="T11">3.</text:span><text:span text:style-name="T11">年齡須二十歲以上（男須役畢）。</text:span></text:p>
            <text:p text:style-name="P21"><text:span text:style-name="T11">4.</text:span><text:span text:style-name="T11">熟悉Office。</text:span></text:p>
          </table:table-cell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7">行政院農業委員會家畜衛生試驗所動物用藥品檢定分所</text:p>
            <text:p text:style-name="P7">(地址：苗栗縣竹南鎮崎頂里牧場21號)</text:p>
          </table:table-cell>
          <table:table-cell table:style-name="表格1.B2" office:value-type="string">
            <text:p text:style-name="P26">1.具重型機車駕照</text:p>
            <text:p text:style-name="P21"><text:span text:style-name="T11">2.</text:span><text:span text:style-name="T11">需使用電腦</text:span></text:p>
          </table:table-cell>
          <table:table-cell table:style-name="表格1.B2" office:value-type="string">
            <text:p text:style-name="P7">碩士畢業：30,500元；</text:p>
            <text:p text:style-name="P7">博士畢業：46,750元</text:p>
            <text:p text:style-name="P7">（均含勞、健保、勞退金）</text:p>
          </table:table-cell>
          <table:table-cell table:style-name="表格1.J2" office:value-type="string">
            <text:p text:style-name="P14">需甄試</text:p>
          </table:table-cell>
        </table:table-row>
        <table:table-row table:style-name="表格1.1">
          <table:table-cell table:style-name="表格1.A2" office:value-type="string">
            <text:p text:style-name="P8">14</text:p>
          </table:table-cell>
          <table:table-cell table:style-name="表格1.B2" office:value-type="string">
            <text:p text:style-name="P8">分所</text:p>
            <text:p text:style-name="P8">化學藥品檢定研究系</text:p>
          </table:table-cell>
          <table:table-cell table:style-name="表格1.B2" office:value-type="string">
            <text:p text:style-name="P12">執行飼料添加物藥物檢定及研究相關工作</text:p>
          </table:table-cell>
          <table:table-cell table:style-name="表格1.B2" office:value-type="string">
            <text:p text:style-name="P21"><text:span text:style-name="T11">1.</text:span><text:span text:style-name="T11">執行飼料添加物藥物檢定及研究相關工作。</text:span></text:p>
            <text:p text:style-name="P21"><text:span text:style-name="T11">2.</text:span><text:span text:style-name="T11">協辦動物用補助飼料、動物用一般化學藥品的檢驗鑑定及研究相關工作。</text:span></text:p>
            <text:p text:style-name="P21"><text:span text:style-name="T11">3.</text:span><text:span text:style-name="T11">協辦動物用藥品檢定資訊系統相關工作。</text:span></text:p>
            <text:p text:style-name="P21"><text:soft-page-break/><text:span text:style-name="T11">4.</text:span><text:span text:style-name="T11">協助動物偽藥、禁藥、劣藥檢驗。</text:span></text:p>
            <text:p text:style-name="P21"><text:span text:style-name="T11">5.</text:span><text:span text:style-name="T11">洽送公文、實驗室環境維護等相關工作。</text:span></text:p>
            <text:p text:style-name="P21"><text:span text:style-name="T11">6.</text:span><text:span text:style-name="T11">協辦TAF認證事項及文件管理。</text:span></text:p>
            <text:p text:style-name="P21"><text:span text:style-name="T11">7.</text:span><text:span text:style-name="T11">臨時交辦事項。</text:span></text:p>
          </table:table-cell>
          <table:table-cell table:style-name="表格1.B2" office:value-type="string">
            <text:p text:style-name="P21"><text:span text:style-name="T11">1.</text:span><text:span text:style-name="T11">大學以上化學、化工、生物醫學領域相關科系畢業。</text:span></text:p>
            <text:p text:style-name="P21"><text:span text:style-name="T11">2.</text:span><text:span text:style-name="T11">有分析實驗室工作經驗並具相關工作業務報告能力。</text:span></text:p>
            <text:p text:style-name="P21"><text:span text:style-name="T11">3.</text:span><text:span text:style-name="T11">年齡須二十歲以上（男須役畢）。</text:span></text:p>
            <text:p text:style-name="P21"><text:soft-page-break/><text:span text:style-name="T11">4.</text:span><text:span text:style-name="T11">熟悉Office。</text:span></text:p>
          </table:table-cell>
          <table:table-cell table:style-name="表格1.B2" office:value-type="string">
            <text:p text:style-name="P8">3</text:p>
          </table:table-cell>
          <table:table-cell table:style-name="表格1.B2" office:value-type="string">
            <text:p text:style-name="P7">行政院農業委員會家畜衛生試驗所動物用藥品檢定分所</text:p>
            <text:p text:style-name="P7"><text:soft-page-break/>(地址：苗栗縣竹南鎮崎頂里牧場21號)</text:p>
          </table:table-cell>
          <table:table-cell table:style-name="表格1.B2" office:value-type="string">
            <text:p text:style-name="P12">1.具重型機車駕照</text:p>
            <text:p text:style-name="P16"><text:span text:style-name="T11">2..</text:span><text:span text:style-name="T11">需使用電腦</text:span></text:p>
            <text:p text:style-name="P7"/>
          </table:table-cell>
          <table:table-cell table:style-name="表格1.B2" office:value-type="string">
            <text:p text:style-name="P7">大專畢業：26,190元；</text:p>
            <text:p text:style-name="P7">碩士畢業：30,500元；</text:p>
            <text:p text:style-name="P7">博士畢業：46,750元</text:p>
            <text:p text:style-name="P7">（均含勞、健保、勞退金）</text:p>
          </table:table-cell>
          <table:table-cell table:style-name="表格1.J2" office:value-type="string">
            <text:p text:style-name="P14">需甄試</text:p>
          </table:table-cell>
        </table:table-row>
        <table:table-row table:style-name="表格1.1">
          <table:table-cell table:style-name="表格1.A16" office:value-type="string">
            <text:p text:style-name="P8">15</text:p>
          </table:table-cell>
          <table:table-cell table:style-name="表格1.B16" office:value-type="string">
            <text:p text:style-name="P8">分所</text:p>
            <text:p text:style-name="P8">生物藥品檢定研究系</text:p>
          </table:table-cell>
          <table:table-cell table:style-name="表格1.B16" office:value-type="string">
            <text:p text:style-name="P5">動物疫苗檢驗助理</text:p>
            <text:p text:style-name="P5"/>
          </table:table-cell>
          <table:table-cell table:style-name="表格1.B16" office:value-type="string">
            <text:p text:style-name="P21"><text:span text:style-name="T7">1.</text:span><text:span text:style-name="T7">實驗動物飼養、管理及淘汰等。</text:span></text:p>
            <text:p text:style-name="P21"><text:span text:style-name="T7">2.</text:span><text:span text:style-name="T7">實驗動物保定、採血、免疫及分離血清。</text:span></text:p>
            <text:p text:style-name="P21"><text:span text:style-name="T7">3.</text:span><text:span text:style-name="T7">量動物體溫、觀察紀錄。</text:span></text:p>
            <text:p text:style-name="P21"><text:span text:style-name="T7">4.</text:span><text:span text:style-name="T7">配合實驗室工作。</text:span></text:p>
            <text:p text:style-name="P21"><text:span text:style-name="T7">5.</text:span><text:span text:style-name="T7">設備儀器操作運轉。</text:span></text:p>
            <text:p text:style-name="P21"><text:span text:style-name="T7">6.</text:span><text:span text:style-name="T7">視業務需要調配工作。</text:span></text:p>
            <text:p text:style-name="P21"><text:span text:style-name="T7">7.</text:span><text:span text:style-name="T7">動物舍及相關區域清潔工作。</text:span></text:p>
            <text:p text:style-name="P21"><text:span text:style-name="T7">8.</text:span><text:span text:style-name="T7">其他交辦事項。</text:span></text:p>
          </table:table-cell>
          <table:table-cell table:style-name="表格1.B16" office:value-type="string">
            <text:p text:style-name="P21"><text:span text:style-name="T7">1.</text:span><text:span text:style-name="T7">專科畢業，生物或化學相關科系。</text:span></text:p>
            <text:p text:style-name="P21"><text:span text:style-name="T7">2.</text:span><text:span text:style-name="T7">熟悉word、excel、access等軟體。</text:span></text:p>
            <text:p text:style-name="P21"><text:span text:style-name="T7">3.</text:span><text:span text:style-name="T7">具實驗室經驗者佳。</text:span></text:p>
            <text:p text:style-name="P21"><text:span text:style-name="T7">4.</text:span><text:span text:style-name="T7">對待實驗動物具有人道精神。</text:span></text:p>
            <text:p text:style-name="P21"><text:span text:style-name="T7">5.</text:span><text:span text:style-name="T7">可視工作需要調整上班時間。</text:span></text:p>
            <text:p text:style-name="P21"><text:span text:style-name="T7">6.</text:span><text:span text:style-name="T7">無不良嗜好及習慣。</text:span></text:p>
          </table:table-cell>
          <table:table-cell table:style-name="表格1.B16" office:value-type="string">
            <text:p text:style-name="P8">3</text:p>
          </table:table-cell>
          <table:table-cell table:style-name="表格1.B16" office:value-type="string">
            <text:p text:style-name="P7">行政院農業委員會家畜衛生試驗所動物用藥品檢定分所</text:p>
            <text:p text:style-name="P7">(地址：苗栗縣竹南鎮崎頂里牧場21號)</text:p>
          </table:table-cell>
          <table:table-cell table:style-name="表格1.B16" office:value-type="string">
            <text:p text:style-name="P23"/>
          </table:table-cell>
          <table:table-cell table:style-name="表格1.B16" office:value-type="string">
            <text:p text:style-name="P7">大專畢業：26,190元；</text:p>
            <text:p text:style-name="P7">碩士畢業：30,500元；</text:p>
            <text:p text:style-name="P7">博士畢業：46,750元</text:p>
            <text:p text:style-name="P7">（均含勞、健保、勞退金）</text:p>
          </table:table-cell>
          <table:table-cell table:style-name="表格1.J16" office:value-type="string">
            <text:p text:style-name="P14">需甄試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Times New Roman" style:font-size-complex="12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size="14pt" style:font-name-asian="標楷體" style:font-size-asian="14pt" style:font-name-complex="Times New Roman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liu</meta:initial-creator>
    <meta:creation-date>2009-02-24T16:09:00</meta:creation-date>
    <dc:creator>jcliu</dc:creator>
    <dc:date>2009-05-04T14:40:00</dc:date>
    <meta:print-date>2009-02-24T11:59:00</meta:print-date>
    <meta:editing-cycles>4</meta:editing-cycles>
    <meta:editing-duration>PT13M</meta:editing-duration>
    <meta:document-statistic meta:table-count="1" meta:image-count="0" meta:object-count="0" meta:page-count="6" meta:paragraph-count="348" meta:word-count="3759" meta:character-count="4197"/>
    <meta:generator>OpenOffice/4.1.2$Win32 OpenOffice.org_project/412m3$Build-9782</meta:generator>
  </office:meta>
</office:document-meta>
</file>