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indent="0.1666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5659in" style:use-optimal-column-width="false"/>
    </style:style>
    <style:style style:name="TableColumn15" style:family="table-column">
      <style:table-column-properties style:column-width="0.2347in" style:use-optimal-column-width="false"/>
    </style:style>
    <style:style style:name="TableColumn16" style:family="table-column">
      <style:table-column-properties style:column-width="0.0618in" style:use-optimal-column-width="false"/>
    </style:style>
    <style:style style:name="TableColumn17" style:family="table-column">
      <style:table-column-properties style:column-width="0.384in" style:use-optimal-column-width="false"/>
    </style:style>
    <style:style style:name="TableColumn18" style:family="table-column">
      <style:table-column-properties style:column-width="0.3104in" style:use-optimal-column-width="false"/>
    </style:style>
    <style:style style:name="TableColumn19" style:family="table-column">
      <style:table-column-properties style:column-width="0.175in" style:use-optimal-column-width="false"/>
    </style:style>
    <style:style style:name="TableColumn20" style:family="table-column">
      <style:table-column-properties style:column-width="0.1993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5694in" style:use-optimal-column-width="false"/>
    </style:style>
    <style:style style:name="TableColumn23" style:family="table-column">
      <style:table-column-properties style:column-width="0.0145in" style:use-optimal-column-width="false"/>
    </style:style>
    <style:style style:name="TableColumn24" style:family="table-column">
      <style:table-column-properties style:column-width="0.4756in" style:use-optimal-column-width="false"/>
    </style:style>
    <style:style style:name="TableColumn25" style:family="table-column">
      <style:table-column-properties style:column-width="0.5076in" style:use-optimal-column-width="false"/>
    </style:style>
    <style:style style:name="TableColumn26" style:family="table-column">
      <style:table-column-properties style:column-width="0.2875in" style:use-optimal-column-width="false"/>
    </style:style>
    <style:style style:name="TableColumn27" style:family="table-column">
      <style:table-column-properties style:column-width="0.0131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2958in" style:use-optimal-column-width="false"/>
    </style:style>
    <style:style style:name="TableColumn31" style:family="table-column">
      <style:table-column-properties style:column-width="0.1in" style:use-optimal-column-width="false"/>
    </style:style>
    <style:style style:name="TableColumn32" style:family="table-column">
      <style:table-column-properties style:column-width="0.2631in" style:use-optimal-column-width="false"/>
    </style:style>
    <style:style style:name="TableColumn33" style:family="table-column">
      <style:table-column-properties style:column-width="0.1305in" style:use-optimal-column-width="false"/>
    </style:style>
    <style:style style:name="TableColumn34" style:family="table-column">
      <style:table-column-properties style:column-width="0.2937in" style:use-optimal-column-width="false"/>
    </style:style>
    <style:style style:name="TableColumn35" style:family="table-column">
      <style:table-column-properties style:column-width="0.1986in" style:use-optimal-column-width="false"/>
    </style:style>
    <style:style style:name="TableColumn36" style:family="table-column">
      <style:table-column-properties style:column-width="0.9263in" style:use-optimal-column-width="false"/>
    </style:style>
    <style:style style:name="Table13" style:family="table">
      <style:table-properties style:width="6.5194in" fo:margin-left="0in" table:align="center"/>
    </style:style>
    <style:style style:name="TableRow37" style:family="table-row">
      <style:table-row-properties style:min-row-height="0.723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0" fo:orphans="0" fo:text-align="center" fo:line-height="0.1805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286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74" style:family="table-row">
      <style:table-row-properties style:row-height="0.3041in" style:use-optimal-row-height="false"/>
    </style:style>
    <style:style style:name="P7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3743in" style:use-optimal-row-height="false"/>
    </style:style>
    <style:style style:name="P8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0" fo:orphans="0" fo:line-height="0.2222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2798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0" fo:orphans="0"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0.6666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2798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113" style:family="table-row">
      <style:table-row-properties style:min-row-height="0.2715in" style:use-optimal-row-height="false"/>
    </style:style>
    <style:style style:name="P11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25" style:family="table-row">
      <style:table-row-properties style:min-row-height="0.2715in"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44" style:family="table-row">
      <style:table-row-properties style:min-row-height="0.2715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63" style:family="table-row">
      <style:table-row-properties style:min-row-height="0.2715in"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82" style:family="table-row">
      <style:table-row-properties style:min-row-height="0.2715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201" style:family="table-row">
      <style:table-row-properties style:min-row-height="0.2798in"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0" fo:orphans="0"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0.1666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2798in"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0.2583in"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24" style:family="table-row">
      <style:table-row-properties style:min-row-height="0.2583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2583in"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42" style:family="table-row">
      <style:table-row-properties style:min-row-height="0.2583in"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51" style:family="table-row">
      <style:table-row-properties style:min-row-height="0.2583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60" style:family="table-row">
      <style:table-row-properties style:min-row-height="0.2583in"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0" fo:orphans="0" fo:text-align="center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1666in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ableRow265" style:family="table-row">
      <style:table-row-properties style:min-row-height="0.2583in" style:use-optimal-row-height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0" fo:orphans="0" fo:text-align="center" fo:text-indent="0.1388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274" style:family="table-row">
      <style:table-row-properties style:min-row-height="0.2583in"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83" style:family="table-row">
      <style:table-row-properties style:min-row-height="0.2583in"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92" style:family="table-row">
      <style:table-row-properties style:min-row-height="0.2583in" style:use-optimal-row-height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01" style:family="table-row">
      <style:table-row-properties style:min-row-height="0.2583in"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0" fo:orphans="0"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0.1041in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ableRow306" style:family="table-row">
      <style:table-row-properties style:min-row-height="0.2583in" style:use-optimal-row-height="fals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319" style:family="table-row">
      <style:table-row-properties style:min-row-height="0.2583in" style:use-optimal-row-height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36" style:family="table-row">
      <style:table-row-properties style:min-row-height="0.2583in"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53" style:family="table-row">
      <style:table-row-properties style:min-row-height="0.2583in"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70" style:family="table-row">
      <style:table-row-properties style:min-row-height="0.2583in" style:use-optimal-row-height="false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87" style:family="table-row">
      <style:table-row-properties style:min-row-height="0.2583in"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0" fo:orphans="0" fo:text-align="center" fo:line-height="115%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0.6666in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96" style:family="table-row">
      <style:table-row-properties style:min-row-height="0.2958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499" style:parent-style-name="內文" style:family="paragraph">
      <style:paragraph-properties fo:widows="0" fo:orphans="0"/>
    </style:style>
    <style:style style:name="T500" style:parent-style-name="預設段落字型" style:family="text">
      <style:text-properties style:font-name="標楷體" style:font-name-asian="標楷體" fo:font-size="10pt" style:font-size-asian="10pt"/>
    </style:style>
    <style:style style:name="T50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502" style:family="table-row">
      <style:table-row-properties style:min-row-height="0.5361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5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農業部獸醫研究所臨時人員/計畫助理甄選報名表</text:p>
      <text:p text:style-name="P2"><text:span text:style-name="T3">臨時人員</text:span><text:span text:style-name="T4">請填寫報考工作職缺項號</text:span><text:span text:style-name="T5">　　　</text:span><text:span text:style-name="T6"><text:s/></text:span><text:span text:style-name="T7"><text:s text:c="5"/></text:span><text:span text:style-name="T8"><text:s text:c="14"/></text:span><text:span text:style-name="T9"><text:s text:c="8"/></text:span><text:span text:style-name="T10">年</text:span><text:span text:style-name="T11"><text:s text:c="3"/></text:span><text:span text:style-name="T12">月 <text:s text:c="2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英文姓名</text:p>
            <text:p text:style-name="P44">(姓氏在前)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6" table:number-rows-spanned="2">
            <text:p text:style-name="P52">請貼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國民身分證統一編號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出生日期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 table:number-rows-spanned="3">
            <text:p text:style-name="P71">電話號碼</text:p>
          </table:table-cell>
          <table:covered-table-cell/>
          <table:table-cell table:style-name="TableCell72" table:number-columns-spanned="4" table:number-rows-spanned="2">
            <text:p text:style-name="P73">住宅：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現居地址</text:p>
          </table:table-cell>
          <table:covered-table-cell/>
          <table:covered-table-cell/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電子郵件信箱</text:p>
          </table:table-cell>
          <table:covered-table-cell/>
          <table:covered-table-cell/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table-cell table:style-name="TableCell89" table:number-columns-spanned="4">
            <text:p text:style-name="P90">手機：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3">
            <text:p text:style-name="P93"><text:span text:style-name="T94">學</text:span><text:span text:style-name="T9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3" table:number-rows-spanned="2">
            <text:p text:style-name="P100">院系科</text:p>
          </table:table-cell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rows-spanned="2">
            <text:p text:style-name="P104">畢業</text:p>
          </table:table-cell>
          <table:table-cell table:style-name="TableCell105" table:number-columns-spanned="3" table:number-rows-spanned="2">
            <text:p text:style-name="P106">結業</text:p>
          </table:table-cell>
          <table:covered-table-cell/>
          <table:covered-table-cell/>
          <table:table-cell table:style-name="TableCell107" table:number-rows-spanned="2">
            <text:p text:style-name="P108">肄業</text:p>
          </table:table-cell>
          <table:table-cell table:style-name="TableCell109" table:number-columns-spanned="4" table:number-rows-spanned="2">
            <text:p text:style-name="P110">教育程度(學位)</text:p>
          </table:table-cell>
          <table:covered-table-cell/>
          <table:covered-table-cell/>
          <table:covered-table-cell/>
          <table:table-cell table:style-name="TableCell111" table:number-columns-spanned="2" table:number-rows-spanned="2">
            <text:p text:style-name="P112">證書日期文號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table-cell table:style-name="TableCell116" table:number-columns-spanned="4">
            <text:p text:style-name="P117">起(年、月)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迄(年、月)</text:p>
          </table: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3">
            <text:p text:style-name="P203"><text:span text:style-name="T204">工作經</text:span><text:span text:style-name="T20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職稱</text:p>
          </table:table-cell>
          <table:covered-table-cell/>
          <table:covered-table-cell/>
          <table:table-cell table:style-name="TableCell211" table:number-columns-spanned="8">
            <text:p text:style-name="P21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>服務證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3">
            <text:p text:style-name="P262"><text:span text:style-name="T263">外國語</text:span><text:span text:style-name="T264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分數/等級</text:p>
          </table:table-cell>
          <table:covered-table-cell/>
          <table:covered-table-cell/>
          <table:table-cell table:style-name="TableCell270" table:number-columns-spanned="11">
            <text:p text:style-name="P27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>備註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1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11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23">
            <text:p text:style-name="P303"><text:span text:style-name="T304">證照、專</text:span><text:span text:style-name="T305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專長項目</text:p>
          </table:table-cell>
          <table:covered-table-cell/>
          <table:table-cell table:style-name="TableCell309" table:number-columns-spanned="3">
            <text:p text:style-name="P310">證照名稱</text:p>
          </table:table-cell>
          <table:covered-table-cell/>
          <table:covered-table-cell/>
          <table:table-cell table:style-name="TableCell311" table:number-columns-spanned="6">
            <text:p text:style-name="P312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7">
            <text:p text:style-name="P314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認證機關</text:p>
          </table:table-cell>
          <table:covered-table-cell/>
          <table:covered-table-cell/>
          <table:covered-table-cell/>
          <table:table-cell table:style-name="TableCell317">
            <text:p text:style-name="P318">專長描述</text:p>
          </table:table-cell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>年</text:p>
          </table:table-cell>
          <table:covered-table-cell/>
          <table:covered-table-cell/>
          <table:table-cell table:style-name="TableCell326">
            <text:p text:style-name="P327">月</text:p>
          </table:table-cell>
          <table:table-cell table:style-name="TableCell328" table:number-columns-spanned="2">
            <text:p text:style-name="P329">日</text:p>
          </table:table-cell>
          <table:covered-table-cell/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ext:soft-page-break/>
        <table:table-row table:style-name="TableRow404">
          <table:table-cell table:style-name="TableCell405" table:number-columns-spanned="23">
            <text:p text:style-name="P406"><text:span text:style-name="T407">自</text:span><text:span text:style-name="T408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3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3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3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3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3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3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3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3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3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3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3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3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3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3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3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3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3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3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3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3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3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3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3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3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3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3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3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3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3">
            <text:p text:style-name="P498">必繳交證件：國民身分證影本、學經歷、3個月內一般勞工健康檢查表含X光檢查(至遲應於錄取報到時繳交)、相關證照影本（無則免）、身心障礙證明影本（無則免）</text:p>
            <text:p text:style-name="P499"><text:span text:style-name="T500">其他：</text:span><text:span text:style-name="T50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3">
            <text:p text:style-name="P504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05">註：本表如不敷使用，請自行延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7</meta:initial-creator>
    <dc:creator>張家嘉</dc:creator>
    <meta:creation-date>2024-03-11T05:57:00Z</meta:creation-date>
    <dc:date>2024-03-11T05:57:00Z</dc:date>
    <meta:print-date>2018-11-20T09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1" meta:row-count="4" meta:non-whitespace-character-count="547"/>
  </office:meta>
</office:document-meta>
</file>