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659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0618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5694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5076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0131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1in" style:use-optimal-column-width="false"/>
    </style:style>
    <style:style style:name="TableColumn32" style:family="table-column">
      <style:table-column-properties style:column-width="0.2631in" style:use-optimal-column-width="false"/>
    </style:style>
    <style:style style:name="TableColumn33" style:family="table-column">
      <style:table-column-properties style:column-width="0.1305in" style:use-optimal-column-width="false"/>
    </style:style>
    <style:style style:name="TableColumn34" style:family="table-column">
      <style:table-column-properties style:column-width="0.2937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9263in" style:use-optimal-column-width="false"/>
    </style:style>
    <style:style style:name="Table13" style:family="table">
      <style:table-properties style:width="6.5194in" fo:margin-left="0in" table:align="center"/>
    </style:style>
    <style:style style:name="TableRow37" style:family="table-row">
      <style:table-row-properties style:min-row-height="0.723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 fo:line-height="0.1805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86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3041in" style:use-optimal-row-height="false"/>
    </style:style>
    <style:style style:name="P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743in" style:use-optimal-row-height="false"/>
    </style:style>
    <style:style style:name="P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798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715in" style:use-optimal-row-height="false"/>
    </style:style>
    <style:style style:name="P1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71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715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2715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798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2798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583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2583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2583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2583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2583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2583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2583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2583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2583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2583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2583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2583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583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2583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2583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0" fo:orphans="0" fo:text-align="center" fo:line-height="115%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6" style:family="table-row">
      <style:table-row-properties style:min-row-height="0.295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fo:widows="0" fo:orphans="0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536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農業部獸醫研究所臨時人員/計畫助理甄選報名表</text:p>
      <text:p text:style-name="P2"><text:span text:style-name="T3">臨時人員</text:span><text:span text:style-name="T4">請填寫報考工作職缺項號</text:span><text:span text:style-name="T5">　　　</text:span><text:span text:style-name="T6"><text:s/></text:span><text:span text:style-name="T7"><text:s text:c="5"/></text:span><text:span text:style-name="T8"><text:s text:c="14"/></text:span><text:span text:style-name="T9"><text:s text:c="8"/></text:span><text:span text:style-name="T10">年</text:span><text:span text:style-name="T11"><text:s text:c="3"/></text:span><text:span text:style-name="T12"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英文姓名</text:p>
            <text:p text:style-name="P44">(姓氏在前)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6" table:number-rows-spanned="2">
            <text:p text:style-name="P52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電話號碼</text:p>
          </table:table-cell>
          <table:covered-table-cell/>
          <table:table-cell table:style-name="TableCell72" table:number-columns-spanned="4" table:number-rows-spanned="2">
            <text:p text:style-name="P73">住宅：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現居地址</text:p>
          </table:table-cell>
          <table:covered-table-cell/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電子郵件信箱</text:p>
          </table:table-cell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手機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3">
            <text:p text:style-name="P93"><text:span text:style-name="T94">學</text:span><text:span text:style-name="T9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3" table:number-rows-spanned="2">
            <text:p text:style-name="P100">院系科</text:p>
          </table:table-cell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畢業</text:p>
          </table:table-cell>
          <table:table-cell table:style-name="TableCell105" table:number-columns-spanned="3" table:number-rows-spanned="2">
            <text:p text:style-name="P106">結業</text:p>
          </table:table-cell>
          <table:covered-table-cell/>
          <table:covered-table-cell/>
          <table:table-cell table:style-name="TableCell107" table:number-rows-spanned="2">
            <text:p text:style-name="P108">肄業</text:p>
          </table:table-cell>
          <table:table-cell table:style-name="TableCell109" table:number-columns-spanned="4" table:number-rows-spanned="2">
            <text:p text:style-name="P110">教育程度(學位)</text:p>
          </table:table-cell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證書日期文號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4">
            <text:p text:style-name="P117">起(年、月)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迄(年、月)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3">
            <text:p text:style-name="P203"><text:span text:style-name="T204">工作經</text:span><text:span text:style-name="T2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職稱</text:p>
          </table:table-cell>
          <table:covered-table-cell/>
          <table:covered-table-cell/>
          <table:table-cell table:style-name="TableCell211" table:number-columns-spanned="8">
            <text:p text:style-name="P21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3">
            <text:p text:style-name="P262"><text:span text:style-name="T263">外國語</text:span><text:span text:style-name="T264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分數/等級</text:p>
          </table:table-cell>
          <table:covered-table-cell/>
          <table:covered-table-cell/>
          <table:table-cell table:style-name="TableCell270" table:number-columns-spanned="11">
            <text:p text:style-name="P27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備註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3">
            <text:p text:style-name="P303"><text:span text:style-name="T304">證照、專</text:span><text:span text:style-name="T30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專長項目</text:p>
          </table:table-cell>
          <table:covered-table-cell/>
          <table:table-cell table:style-name="TableCell309" table:number-columns-spanned="3">
            <text:p text:style-name="P310">證照名稱</text:p>
          </table:table-cell>
          <table:covered-table-cell/>
          <table:covered-table-cell/>
          <table:table-cell table:style-name="TableCell311" table:number-columns-spanned="6">
            <text:p text:style-name="P31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認證機關</text:p>
          </table:table-cell>
          <table:covered-table-cell/>
          <table:covered-table-cell/>
          <table:covered-table-cell/>
          <table:table-cell table:style-name="TableCell317">
            <text:p text:style-name="P318">專長描述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年</text:p>
          </table:table-cell>
          <table:covered-table-cell/>
          <table:covered-table-cell/>
          <table:table-cell table:style-name="TableCell326">
            <text:p text:style-name="P327">月</text:p>
          </table:table-cell>
          <table:table-cell table:style-name="TableCell328" table:number-columns-spanned="2">
            <text:p text:style-name="P329">日</text:p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3">
            <text:p text:style-name="P406"><text:span text:style-name="T407">自</text:span><text:span text:style-name="T40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3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3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3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3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3">
            <text:p text:style-name="P498">必繳交證件：國民身分證影本、學經歷、3個月內一般勞工健康檢查表含X光檢查(至遲應於錄取報到時繳交)、相關證照影本（無則免）、身心障礙證明影本（無則免）</text:p>
            <text:p text:style-name="P499"><text:span text:style-name="T500">其他：</text:span><text:span text:style-name="T50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3">
            <text:p text:style-name="P50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5">註：本表如不敷使用，請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marie</dc:creator>
    <meta:creation-date>2024-01-02T05:50:00Z</meta:creation-date>
    <dc:date>2024-01-02T05:50:00Z</dc:date>
    <meta:print-date>2018-11-20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