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家畜衛生試驗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一般勞工健康檢查表含X光檢查(至遲應於錄取報到時繳交)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3-04-18T03:45:00Z</meta:creation-date>
    <dc:date>2023-04-18T03:45:00Z</dc:date>
    <meta:print-date>2018-11-20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