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一般勞工健康檢查表含X光檢查(至遲應於錄取報到時繳交)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7</meta:initial-creator>
    <dc:creator>天蕙 鄭</dc:creator>
    <meta:creation-date>2023-08-22T10:20:00Z</meta:creation-date>
    <dc:date>2023-08-22T10:20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