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農業委員會家畜衛生試驗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醫院健康檢查證明（含X光檢查）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23-02-04T07:10:00Z</meta:creation-date>
    <dc:date>2023-02-04T07:10:00Z</dc:date>
    <meta:print-date>2018-11-20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