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22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break-before="page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4" style:family="table-row">
      <style:table-row-properties style:min-row-height="0.071cm" fo:keep-together="always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13" style:family="table-row">
      <style:table-row-properties style:row-height="1.199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6cm" fo:margin-left="-0.042cm" style:page-number="auto" table:align="left" style:writing-mode="lr-tb"/>
    </style:style>
    <style:style style:name="表格12.A" style:family="table-column">
      <style:table-column-properties style:column-width="0.023cm"/>
    </style:style>
    <style:style style:name="表格12.B" style:family="table-column">
      <style:table-column-properties style:column-width="0.589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4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45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7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5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9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0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1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4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69" style:family="paragraph" style:parent-style-name="Standard"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78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79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80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1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2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84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5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6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87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8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90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style:line-height-at-least="0.706cm"/>
    </style:style>
    <style:style style:name="P93" style:family="paragraph" style:parent-style-name="Standard">
      <style:paragraph-properties fo:line-height="0.353cm" fo:text-align="center" style:justify-single-word="false"/>
    </style:style>
    <style:style style:name="P94" style:family="paragraph" style:parent-style-name="Standard">
      <style:paragraph-properties fo:line-height="0.6cm"/>
    </style:style>
    <style:style style:name="P9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0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06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0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0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2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left="0.153cm" fo:margin-right="0cm" fo:line-height="0.459cm" fo:text-indent="0cm" style:auto-text-indent="false"/>
    </style:style>
    <style:style style:name="P115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18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20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2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5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26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29" style:family="paragraph" style:parent-style-name="Standard">
      <style:paragraph-properties fo:margin-left="1.778cm" fo:margin-right="0cm" fo:line-height="0.6cm" fo:text-indent="-0.931cm" style:auto-text-indent="false"/>
    </style:style>
    <style:style style:name="P130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31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32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33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34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5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36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8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39" style:family="paragraph" style:parent-style-name="Standard">
      <style:paragraph-properties fo:margin-left="1.785cm" fo:margin-right="0cm" fo:line-height="0.6cm" fo:text-indent="-0.938cm" style:auto-text-indent="false"/>
    </style:style>
    <style:style style:name="P140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2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4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4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7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48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50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2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7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6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17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79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18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18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82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3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184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85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86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8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88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8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0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9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9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95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6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0" style:family="paragraph" style:parent-style-name="Standard">
      <style:paragraph-properties fo:margin-left="2.233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20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8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9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0" style:family="text">
      <style:text-properties fo:color="#000000" style:font-name="標楷體" fo:letter-spacing="0.019cm" style:font-name-asian="標楷體" style:font-name-complex="標楷體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style:font-name-asian="Times New Roman"/>
    </style:style>
    <style:style style:name="T34" style:family="text">
      <style:text-properties fo:letter-spacing="-0.007cm"/>
    </style:style>
    <style:style style:name="T35" style:family="text">
      <style:text-properties fo:letter-spacing="normal"/>
    </style:style>
    <style:style style:name="T36" style:family="text">
      <style:text-properties fo:letter-spacing="-0.042cm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16">英文姓名</text:p>
            <text:p text:style-name="P90"><text:span text:style-name="T28">(應與護照證件相</text:span><text:span text:style-name="T29">符且姓氏在前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9">國民身分證</text:span><text:span text:style-name="T11">統一編</text:span><text:span text:style-name="T12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108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3"><draw:frame draw:style-name="fr2" draw:name="外框1" text:anchor-type="char" svg:x="1.081cm" svg:y="0.344cm" svg:width="2.252cm" svg:height="3.23cm" draw:z-index="1"><draw:text-box><text:p text:style-name="P169">請 黏 貼 或列 印 最 近 二 吋 半 身 正 面 脫 帽 彩 色 照 片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出生日期</text:p>
            <text:p text:style-name="P186">(以上欄位應與戶籍登記相符)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16">外國國籍</text:p>
            <text:p text:style-name="P186">(請勾選)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13">□無 <text:s text:c="7"/></text:p>
            <text:p text:style-name="P114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性 <text:s/>別</text:p>
            <text:p text:style-name="P186">(請勾選)</text:p>
          </table:table-cell>
          <table:table-cell table:style-name="表格1.B2" table:number-columns-spanned="2" office:value-type="string">
            <text:p text:style-name="P115">□男</text:p>
            <text:p text:style-name="P115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6">通訊處</text:p>
          </table:table-cell>
          <table:table-cell table:style-name="表格1.B2" office:value-type="string">
            <text:p text:style-name="P16">戶籍地</text:p>
          </table:table-cell>
          <table:table-cell table:style-name="表格1.C5" table:number-columns-spanned="12" office:value-type="string">
            <text:p text:style-name="P119"><text:bookmark text:name="DOMICE"/><text:span text:style-name="T9">□□□□□</text:span><text:span text:style-name="T31">（郵遞區號）　　　縣（市）　　鄉（鎮市區）　　　　村(里)　</text:span><text:span text:style-name="T32"> </text:span><text:span text:style-name="T31">鄰　</text:span><text:span text:style-name="T32"> <text:s/></text:span><text:span text:style-name="T31">路（街）　</text:span><text:span text:style-name="T32"> </text:span><text:span text:style-name="T31">段　　巷　</text:span><text:span text:style-name="T32"> </text:span><text:span text:style-name="T31">弄 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6">現居住所</text:p>
          </table:table-cell>
          <table:table-cell table:style-name="表格1.C5" table:number-columns-spanned="12" office:value-type="string">
            <text:p text:style-name="P117"><text:bookmark text:name="CURADD"/><text:span text:style-name="T3">□</text:span>同戶籍地</text:p>
            <text:p text:style-name="P120"><text:span text:style-name="T2">□□□□□</text:span><text:span text:style-name="T4">（郵遞區號）　　　縣（市）　　鄉（鎮市區）　　　　村(里)　</text:span><text:span text:style-name="T33"> </text:span><text:span text:style-name="T4">鄰　　</text:span><text:span text:style-name="T33"> </text:span><text:span text:style-name="T4">路（街）　</text:span><text:span text:style-name="T33"> </text:span><text:span text:style-name="T4">段　　巷　</text:span><text:span text:style-name="T33"> </text:span><text:span text:style-name="T4">弄　 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6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20">住宅:（　）</text:p>
            <text:p text:style-name="P20"/>
            <text:p text:style-name="P20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6">電子郵件</text:p>
            <text:p text:style-name="P16">信 <text:s text:c="3"/>箱</text:p>
          </table:table-cell>
          <table:table-cell table:style-name="表格1.B7" table:number-columns-spanned="12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緊 <text:s/>急</text:p>
            <text:p text:style-name="P16">通知人</text:p>
          </table:table-cell>
          <table:table-cell table:style-name="表格1.B8" office:value-type="string">
            <text:p text:style-name="P16">姓 <text:s/>名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5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6">電話號碼</text:p>
          </table:table-cell>
          <table:covered-table-cell/>
          <table:table-cell table:style-name="表格1.Q8" table:number-columns-spanned="2" office:value-type="string">
            <text:p text:style-name="P110">住宅:（　）</text:p>
            <text:p text:style-name="P110">手機: </text:p>
            <text:p text:style-name="P190">公:（　）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0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7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7">院、系（所、學位</text:p>
            <text:p text:style-name="P54">學程）、班、組</text:p>
          </table:table-cell>
          <table:covered-table-cell/>
          <table:table-cell table:style-name="表格1.B6" table:number-columns-spanned="6" office:value-type="string">
            <text:p text:style-name="P1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7">區 <text:s/>分</text:p>
            <text:p text:style-name="P187">(請勾選)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7">教 <text:s/>育</text:p>
            <text:p text:style-name="P17">程 <text:s/>度</text:p>
            <text:p text:style-name="P17">(學位)</text:p>
          </table:table-cell>
          <table:covered-table-cell/>
          <table:table-cell table:style-name="表格1.B2" table:number-rows-spanned="2" table:number-columns-spanned="2" office:value-type="string">
            <text:p text:style-name="P17">證書日期</text:p>
            <text:p text:style-name="P17">文 <text:s text:c="3"/>號</text:p>
          </table:table-cell>
          <table:covered-table-cell/>
          <table:table-cell table:style-name="表格1.R10" table:number-rows-spanned="2" office:value-type="string">
            <text:p text:style-name="P17">初任公職時</text:p>
            <text:p text:style-name="P54">已取得之</text:p>
            <text:p text:style-name="P54">最高學歷</text:p>
            <text:p text:style-name="P187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6">起(年、月)</text:p>
          </table:table-cell>
          <table:covered-table-cell/>
          <table:table-cell table:style-name="表格1.G11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17">畢業</text:p>
          </table:table-cell>
          <table:table-cell table:style-name="表格1.G11" office:value-type="string">
            <text:p text:style-name="P17">結業</text:p>
          </table:table-cell>
          <table:table-cell table:style-name="表格1.G11" office:value-type="string">
            <text:p text:style-name="P17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bookmark text:name="SCHOOL1"/>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28"/>
            <text:p text:style-name="P24"/>
            <text:p text:style-name="P24"/>
            <text:p text:style-name="P24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R15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05"><text:span text:style-name="T7">考 <text:s text:c="4"/>試 <text:s text:c="4"/>或 <text:s text:c="4"/>晉 <text:s text:c="4"/>升 <text:s text:c="3"/></text:span><text:span text:style-name="T5">官 <text:s/>等資位</text:span><text:span text:style-name="T7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5">年 <text:s/>度</text:p>
          </table:table-cell>
          <table:table-cell table:style-name="表格2.B2" table:number-columns-spanned="5" office:value-type="string">
            <text:p text:style-name="P106"><text:span text:style-name="T9">考試或晉升</text:span><text:span text:style-name="T15">官等資位</text:span><text:span text:style-name="T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5">類 <text:s/>科 <text:s/>別</text:p>
          </table:table-cell>
          <table:covered-table-cell/>
          <table:table-cell table:style-name="表格2.I2" table:number-columns-spanned="2" office:value-type="string">
            <text:p text:style-name="P95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4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5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6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7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8">
          <table:table-cell table:style-name="表格2.A3" office:value-type="string">
            <text:p text:style-name="P62"/>
            <text:p text:style-name="P61"/>
            <text:p text:style-name="P63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9">
          <table:table-cell table:style-name="表格2.A3" office:value-type="string">
            <text:p text:style-name="P62"/>
            <text:p text:style-name="P61"/>
            <text:p text:style-name="P61"/>
          </table:table-cell>
          <table:table-cell table:style-name="表格2.B3" table:number-columns-spanned="5" office:value-type="string">
            <text:p text:style-name="P65"/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I3" table:number-columns-spanned="2" office:value-type="string">
            <text:p text:style-name="P62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0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96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1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1">年 <text:s/>度</text:p>
          </table:table-cell>
          <table:table-cell table:style-name="表格2.B12" table:number-rows-spanned="2" office:value-type="string">
            <text:p text:style-name="P21">類 <text:s/>科</text:p>
          </table:table-cell>
          <table:table-cell table:style-name="表格2.C12" table:number-columns-spanned="3" office:value-type="string">
            <text:p text:style-name="P21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1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1">核發機關</text:p>
          </table:table-cell>
          <table:covered-table-cell/>
          <table:table-cell table:style-name="表格2.J12" table:number-rows-spanned="2" office:value-type="string">
            <text:p text:style-name="P21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1">年</text:p>
          </table:table-cell>
          <table:table-cell table:style-name="表格2.C13" office:value-type="string">
            <text:p text:style-name="P21">月</text:p>
          </table:table-cell>
          <table:table-cell table:style-name="表格2.C13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9" office:value-type="string">
            <text:p text:style-name="P34"/>
            <text:p text:style-name="P33"/>
            <text:p text:style-name="P33"/>
          </table:table-cell>
          <table:table-cell table:style-name="表格2.B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B19" table:number-columns-spanned="2" office:value-type="string">
            <text:p text:style-name="P34"/>
          </table:table-cell>
          <table:covered-table-cell/>
          <table:table-cell table:style-name="表格2.B19" table:number-columns-spanned="2" office:value-type="string">
            <text:p text:style-name="P34"/>
          </table:table-cell>
          <table:covered-table-cell/>
          <table:table-cell table:style-name="表格2.J19" office:value-type="string">
            <text:p text:style-name="P3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91"><text:bookmark-start text:name="OLE_LINK1"/><text:span text:style-name="T17">經歷及現職（任免及銓敘審定</text:span><text:span text:style-name="T1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6">服務機關</text:p>
          </table:table-cell>
          <table:table-cell table:style-name="表格3.B2" table:number-rows-spanned="2" office:value-type="string">
            <text:p text:style-name="P16">職 <text:s/>稱</text:p>
            <text:p text:style-name="P66">(專任及</text:p>
            <text:p text:style-name="P67">法定兼職)</text:p>
          </table:table-cell>
          <table:table-cell table:style-name="表格3.B2" table:number-rows-spanned="2" office:value-type="string">
            <text:p text:style-name="P16">職務列等</text:p>
          </table:table-cell>
          <table:table-cell table:style-name="表格3.B2" table:number-rows-spanned="2" office:value-type="string">
            <text:p text:style-name="P16">主管</text:p>
            <text:p text:style-name="P16">級別</text:p>
          </table:table-cell>
          <table:table-cell table:style-name="表格3.B2" office:value-type="string">
            <text:p text:style-name="P45">任 職</text:p>
          </table:table-cell>
          <table:table-cell table:style-name="表格3.B2" office:value-type="string">
            <text:p text:style-name="P45">免 職</text:p>
          </table:table-cell>
          <table:table-cell table:style-name="表格3.B2" table:number-columns-spanned="4" office:value-type="string">
            <text:p text:style-name="P45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6">異動(卸職)原因</text:p>
          </table:table-cell>
          <table:table-cell table:style-name="表格3.B2" table:number-rows-spanned="3" office:value-type="string">
            <text:p text:style-name="P16">請任<text:span text:style-name="T35">（免）</text:span></text:p>
            <text:p text:style-name="P16">核發日期文 <text:s text:c="3"/>號</text:p>
          </table:table-cell>
          <table:table-cell table:style-name="表格3.M2" table:number-rows-spanned="3" office:value-type="string">
            <text:p text:style-name="P55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6">日 期</text:p>
            <text:p text:style-name="P16">文 號</text:p>
          </table:table-cell>
          <table:table-cell table:style-name="表格3.B2" office:value-type="string">
            <text:p text:style-name="P16">日 期</text:p>
            <text:p text:style-name="P16">文 號</text:p>
          </table:table-cell>
          <table:table-cell table:style-name="表格3.B2" table:number-rows-spanned="2" office:value-type="string">
            <text:p text:style-name="P36">核定日期文號</text:p>
          </table:table-cell>
          <table:table-cell table:style-name="表格3.B2" office:value-type="string">
            <text:p text:style-name="P16">審查結果</text:p>
          </table:table-cell>
          <table:table-cell table:style-name="表格3.B2" office:value-type="string">
            <text:p text:style-name="P16">俸 級</text:p>
            <text:p text:style-name="P179">（薪級）</text:p>
          </table:table-cell>
          <table:table-cell table:style-name="表格3.B2" office:value-type="string">
            <text:p text:style-name="P16">暫(照)支</text:p>
            <text:p text:style-name="P16">俸 點</text:p>
            <text:p text:style-name="P16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6">職務編號</text:p>
          </table:table-cell>
          <table:table-cell table:style-name="表格3.B2" office:value-type="string">
            <text:p text:style-name="P16">職 <text:s/>系</text:p>
          </table:table-cell>
          <table:table-cell table:style-name="表格3.B2" office:value-type="string">
            <text:p text:style-name="P16">人員</text:p>
            <text:p text:style-name="P16">區分</text:p>
          </table:table-cell>
          <table:table-cell table:style-name="表格3.B2" office:value-type="string">
            <text:p text:style-name="P16">實 際</text:p>
            <text:p text:style-name="P55">到職日</text:p>
          </table:table-cell>
          <table:table-cell table:style-name="表格3.B2" office:value-type="string">
            <text:p text:style-name="P16">實 際</text:p>
            <text:p text:style-name="P55">離職日</text:p>
          </table:table-cell>
          <table:covered-table-cell/>
          <table:table-cell table:style-name="表格3.B2" office:value-type="string">
            <text:p text:style-name="P93"><text:span text:style-name="T9">官等職等</text:span><text:span text:style-name="T14">(官稱官階、</text:span></text:p>
            <text:p text:style-name="P68">官職等階級、</text:p>
            <text:p text:style-name="P68">級別或資位)</text:p>
          </table:table-cell>
          <table:table-cell table:style-name="表格3.B2" office:value-type="string">
            <text:p text:style-name="P16">俸 點</text:p>
            <text:p text:style-name="P179">（薪點）</text:p>
          </table:table-cell>
          <table:table-cell table:style-name="表格3.B2" office:value-type="string">
            <text:p text:style-name="P16">生 效</text:p>
            <text:p text:style-name="P16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70"/>
          </table:table-cell>
          <table:table-cell table:style-name="表格3.M2" table:number-rows-spanned="2" office:value-type="string">
            <text:p text:style-name="P7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covered-table-cell/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table-cell table:style-name="表格3.B18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P84"/>
      <text:p text:style-name="P8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91"><text:span text:style-name="T17">經歷及現職（任免及銓敘審定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6">服務機關</text:p>
          </table:table-cell>
          <table:table-cell table:style-name="表格4.B2" table:number-rows-spanned="2" office:value-type="string">
            <text:p text:style-name="P16">職 <text:s/>稱</text:p>
            <text:p text:style-name="P66">(專任及</text:p>
            <text:p text:style-name="P67">法定兼職)</text:p>
          </table:table-cell>
          <table:table-cell table:style-name="表格4.B2" table:number-rows-spanned="2" office:value-type="string">
            <text:p text:style-name="P16">職務列等</text:p>
          </table:table-cell>
          <table:table-cell table:style-name="表格4.B2" table:number-rows-spanned="2" office:value-type="string">
            <text:p text:style-name="P16">主管</text:p>
            <text:p text:style-name="P16">級別</text:p>
          </table:table-cell>
          <table:table-cell table:style-name="表格4.B2" office:value-type="string">
            <text:p text:style-name="P45">任 職</text:p>
          </table:table-cell>
          <table:table-cell table:style-name="表格4.B2" office:value-type="string">
            <text:p text:style-name="P45">免 職</text:p>
          </table:table-cell>
          <table:table-cell table:style-name="表格4.B2" table:number-columns-spanned="4" office:value-type="string">
            <text:p text:style-name="P45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6">異動(卸職)原因</text:p>
          </table:table-cell>
          <table:table-cell table:style-name="表格4.B2" table:number-rows-spanned="3" office:value-type="string">
            <text:p text:style-name="P16">請任（免）</text:p>
            <text:p text:style-name="P9">核發日期文 <text:s text:c="3"/>號</text:p>
          </table:table-cell>
          <table:table-cell table:style-name="表格4.M2" table:number-rows-spanned="3" office:value-type="string">
            <text:p text:style-name="P55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6">日 期</text:p>
            <text:p text:style-name="P9">文 號</text:p>
          </table:table-cell>
          <table:table-cell table:style-name="表格4.B2" office:value-type="string">
            <text:p text:style-name="P16">日 期</text:p>
            <text:p text:style-name="P9">文 號</text:p>
          </table:table-cell>
          <table:table-cell table:style-name="表格4.B2" table:number-rows-spanned="2" office:value-type="string">
            <text:p text:style-name="P9">核定日期文號</text:p>
          </table:table-cell>
          <table:table-cell table:style-name="表格4.B2" office:value-type="string">
            <text:p text:style-name="P9">審查結果</text:p>
          </table:table-cell>
          <table:table-cell table:style-name="表格4.B2" office:value-type="string">
            <text:p text:style-name="P16">俸 級</text:p>
            <text:p text:style-name="P180">（薪級）</text:p>
          </table:table-cell>
          <table:table-cell table:style-name="表格4.B2" office:value-type="string">
            <text:p text:style-name="P16">暫(照)支</text:p>
            <text:p text:style-name="P16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9">職務編號</text:p>
          </table:table-cell>
          <table:table-cell table:style-name="表格4.B2" office:value-type="string">
            <text:p text:style-name="P9">職 <text:s/>系</text:p>
          </table:table-cell>
          <table:table-cell table:style-name="表格4.B2" office:value-type="string">
            <text:p text:style-name="P16">人員</text:p>
            <text:p text:style-name="P9">區分</text:p>
          </table:table-cell>
          <table:table-cell table:style-name="表格4.B2" office:value-type="string">
            <text:p text:style-name="P16">實 際</text:p>
            <text:p text:style-name="P56">到職日</text:p>
          </table:table-cell>
          <table:table-cell table:style-name="表格4.B2" office:value-type="string">
            <text:p text:style-name="P16">實 際</text:p>
            <text:p text:style-name="P56">離職日</text:p>
          </table:table-cell>
          <table:covered-table-cell/>
          <table:table-cell table:style-name="表格4.B2" office:value-type="string">
            <text:p text:style-name="P93"><text:span text:style-name="T9">官等職等</text:span><text:span text:style-name="T14">(官稱官階、</text:span></text:p>
            <text:p text:style-name="P68">官職等階級、</text:p>
            <text:p text:style-name="P68">級別或資位)</text:p>
          </table:table-cell>
          <table:table-cell table:style-name="表格4.B2" office:value-type="string">
            <text:p text:style-name="P16">俸 點</text:p>
            <text:p text:style-name="P180">（薪點）</text:p>
          </table:table-cell>
          <table:table-cell table:style-name="表格4.B2" office:value-type="string">
            <text:p text:style-name="P16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table:number-rows-spanned="2" office:value-type="string">
            <text:p text:style-name="P70"/>
          </table:table-cell>
          <table:table-cell table:style-name="表格4.M2" table:number-rows-spanned="2" office:value-type="string">
            <text:p text:style-name="P70"/>
          </table:table-cell>
        </table:table-row>
        <table:table-row table:style-name="表格4.5">
          <table:covered-table-cell/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covered-table-cell/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table-cell table:style-name="表格4.B18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P84"/>
      <text:p text:style-name="P8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1"><text:span text:style-name="T17">經歷及現職（任免及銓敘審定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6">服務機關</text:p>
          </table:table-cell>
          <table:table-cell table:style-name="表格5.B2" table:number-rows-spanned="2" office:value-type="string">
            <text:p text:style-name="P16">職 <text:s/>稱</text:p>
            <text:p text:style-name="P66">(專任及</text:p>
            <text:p text:style-name="P67">法定兼職)</text:p>
          </table:table-cell>
          <table:table-cell table:style-name="表格5.B2" table:number-rows-spanned="2" office:value-type="string">
            <text:p text:style-name="P16">職務列等</text:p>
          </table:table-cell>
          <table:table-cell table:style-name="表格5.B2" table:number-rows-spanned="2" office:value-type="string">
            <text:p text:style-name="P16">主管</text:p>
            <text:p text:style-name="P16">級別</text:p>
          </table:table-cell>
          <table:table-cell table:style-name="表格5.B2" office:value-type="string">
            <text:p text:style-name="P45">任 職</text:p>
          </table:table-cell>
          <table:table-cell table:style-name="表格5.B2" office:value-type="string">
            <text:p text:style-name="P45">免 職</text:p>
          </table:table-cell>
          <table:table-cell table:style-name="表格5.B2" table:number-columns-spanned="4" office:value-type="string">
            <text:p text:style-name="P46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">異動(卸職)原因</text:p>
          </table:table-cell>
          <table:table-cell table:style-name="表格5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5.M2" table:number-rows-spanned="3" office:value-type="string">
            <text:p text:style-name="P56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6">日 期</text:p>
            <text:p text:style-name="P9">文 號</text:p>
          </table:table-cell>
          <table:table-cell table:style-name="表格5.B2" office:value-type="string">
            <text:p text:style-name="P16">日 期</text:p>
            <text:p text:style-name="P9">文 號</text:p>
          </table:table-cell>
          <table:table-cell table:style-name="表格5.B2" table:number-rows-spanned="2" office:value-type="string">
            <text:p text:style-name="P9">核定日期文號</text:p>
          </table:table-cell>
          <table:table-cell table:style-name="表格5.B2" office:value-type="string">
            <text:p text:style-name="P9">審查結果</text:p>
          </table:table-cell>
          <table:table-cell table:style-name="表格5.B2" office:value-type="string">
            <text:p text:style-name="P16">俸 級</text:p>
            <text:p text:style-name="P9">（薪級）</text:p>
          </table:table-cell>
          <table:table-cell table:style-name="表格5.B2" office:value-type="string">
            <text:p text:style-name="P16">暫(照)支</text:p>
            <text:p text:style-name="P16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9">職務編號</text:p>
          </table:table-cell>
          <table:table-cell table:style-name="表格5.B2" office:value-type="string">
            <text:p text:style-name="P9">職 <text:s/>系</text:p>
          </table:table-cell>
          <table:table-cell table:style-name="表格5.B2" office:value-type="string">
            <text:p text:style-name="P16">人員</text:p>
            <text:p text:style-name="P9">區分</text:p>
          </table:table-cell>
          <table:table-cell table:style-name="表格5.B2" office:value-type="string">
            <text:p text:style-name="P16">實 際</text:p>
            <text:p text:style-name="P56">到職日</text:p>
          </table:table-cell>
          <table:table-cell table:style-name="表格5.B2" office:value-type="string">
            <text:p text:style-name="P16">實 際</text:p>
            <text:p text:style-name="P56">離職日</text:p>
          </table:table-cell>
          <table:covered-table-cell/>
          <table:table-cell table:style-name="表格5.B2" office:value-type="string">
            <text:p text:style-name="P93"><text:span text:style-name="T9">官等職等</text:span><text:span text:style-name="T14">(官稱官階、</text:span></text:p>
            <text:p text:style-name="P68">官職等階級、</text:p>
            <text:p text:style-name="P68">級別或資位)</text:p>
          </table:table-cell>
          <table:table-cell table:style-name="表格5.B2" office:value-type="string">
            <text:p text:style-name="P16">俸 點</text:p>
            <text:p text:style-name="P9">（薪點）</text:p>
          </table:table-cell>
          <table:table-cell table:style-name="表格5.B2" office:value-type="string">
            <text:p text:style-name="P16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B2" table:number-rows-spanned="2" office:value-type="string">
            <text:p text:style-name="P70"/>
          </table:table-cell>
          <table:table-cell table:style-name="表格5.M2" table:number-rows-spanned="2" office:value-type="string">
            <text:p text:style-name="P70"/>
          </table:table-cell>
        </table:table-row>
        <table:table-row table:style-name="表格5.5"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18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5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1">年別</text:p>
          </table:table-cell>
          <table:table-cell table:style-name="表格6.B2" office:value-type="string">
            <text:p text:style-name="P121">區分</text:p>
          </table:table-cell>
          <table:table-cell table:style-name="表格6.B2" office:value-type="string">
            <text:p text:style-name="P121">總分</text:p>
          </table:table-cell>
          <table:table-cell table:style-name="表格6.B2" office:value-type="string">
            <text:p text:style-name="P121">等次</text:p>
          </table:table-cell>
          <table:table-cell table:style-name="表格6.B2" office:value-type="string">
            <text:p text:style-name="P122">核定獎懲</text:p>
          </table:table-cell>
          <table:table-cell table:style-name="表格6.B2" office:value-type="string">
            <text:p text:style-name="P37">官等職等</text:p>
            <text:p text:style-name="P177">(官稱官階、</text:p>
            <text:p text:style-name="P55"><text:span text:style-name="T36">官職等階級</text:span>、</text:p>
            <text:p text:style-name="P55">級別或資位)</text:p>
          </table:table-cell>
          <table:table-cell table:style-name="表格6.B2" office:value-type="string">
            <text:p text:style-name="P189">俸 級</text:p>
            <text:p text:style-name="P157"><text:s/>(薪級)</text:p>
          </table:table-cell>
          <table:table-cell table:style-name="表格6.B2" office:value-type="string">
            <text:p text:style-name="P121">俸 點(薪點)</text:p>
          </table:table-cell>
          <table:table-cell table:style-name="表格6.B2" office:value-type="string">
            <text:p text:style-name="P122">暫(減)支俸點(薪點)</text:p>
          </table:table-cell>
          <table:table-cell table:style-name="表格6.B2" office:value-type="string">
            <text:p text:style-name="P122">核定日期文號</text:p>
          </table:table-cell>
          <table:table-cell table:style-name="表格6.K2" office:value-type="string">
            <text:p text:style-name="P99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39"><text:bookmark text:name="RVYEAR"/></text:p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3" office:value-type="string">
            <text:p text:style-name="P39"/>
            <text:p text:style-name="P38"/>
            <text:p text:style-name="P38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B3" office:value-type="string">
            <text:p text:style-name="P39"/>
          </table:table-cell>
          <table:table-cell table:style-name="表格6.K3" office:value-type="string">
            <text:p text:style-name="P39"/>
          </table:table-cell>
        </table:table-row>
        <table:table-row table:style-name="表格6.1">
          <table:table-cell table:style-name="表格6.A17" office:value-type="string">
            <text:p text:style-name="P39"/>
            <text:p text:style-name="P38"/>
            <text:p text:style-name="P38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K17" office:value-type="string">
            <text:p text:style-name="P39"/>
          </table:table-cell>
        </table:table-row>
      </table:table>
      <text:p text:style-name="P86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5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1">年別</text:p>
          </table:table-cell>
          <table:table-cell table:style-name="表格7.B2" office:value-type="string">
            <text:p text:style-name="P121">區分</text:p>
          </table:table-cell>
          <table:table-cell table:style-name="表格7.B2" office:value-type="string">
            <text:p text:style-name="P121">總分</text:p>
          </table:table-cell>
          <table:table-cell table:style-name="表格7.B2" office:value-type="string">
            <text:p text:style-name="P121">等次</text:p>
          </table:table-cell>
          <table:table-cell table:style-name="表格7.B2" office:value-type="string">
            <text:p text:style-name="P122">核定獎懲</text:p>
          </table:table-cell>
          <table:table-cell table:style-name="表格7.B2" office:value-type="string">
            <text:p text:style-name="P37">官等職等</text:p>
            <text:p text:style-name="P177">(官稱官階、</text:p>
            <text:p text:style-name="P55"><text:span text:style-name="T36">官職等階級</text:span>、</text:p>
            <text:p text:style-name="P55">級別或資位)</text:p>
          </table:table-cell>
          <table:table-cell table:style-name="表格7.B2" office:value-type="string">
            <text:p text:style-name="P189">俸 級</text:p>
            <text:p text:style-name="P157"><text:s/>(薪級)</text:p>
          </table:table-cell>
          <table:table-cell table:style-name="表格7.B2" office:value-type="string">
            <text:p text:style-name="P121">俸 點(薪點)</text:p>
          </table:table-cell>
          <table:table-cell table:style-name="表格7.B2" office:value-type="string">
            <text:p text:style-name="P122">暫(減)支俸點(薪點)</text:p>
          </table:table-cell>
          <table:table-cell table:style-name="表格7.B2" office:value-type="string">
            <text:p text:style-name="P122">核定日期文號</text:p>
          </table:table-cell>
          <table:table-cell table:style-name="表格7.K2" office:value-type="string">
            <text:p text:style-name="P99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6">
          <table:table-cell table:style-name="表格7.A16" table:number-columns-spanned="11" office:value-type="string">
            <text:p text:style-name="P40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39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表格8.1">
          <table:table-cell table:style-name="表格8.A1" table:number-columns-spanned="4" office:value-type="string">
            <text:p text:style-name="P166">獎 <text:s text:c="45"/>懲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00">事 <text:s text:c="13"/>由</text:p>
          </table:table-cell>
          <table:table-cell table:style-name="表格8.B2" office:value-type="string">
            <text:p text:style-name="P100">核 定 結 果</text:p>
          </table:table-cell>
          <table:table-cell table:style-name="表格8.B2" office:value-type="string">
            <text:p text:style-name="P100">核 定 機 關</text:p>
          </table:table-cell>
          <table:table-cell table:style-name="表格8.D2" office:value-type="string">
            <text:p text:style-name="P111">核定日期</text:p>
            <text:p text:style-name="P100">文 <text:s text:c="3"/>號</text:p>
          </table:table-cell>
        </table:table-row>
        <table:table-row table:style-name="表格8.1">
          <table:table-cell table:style-name="表格8.A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B3" office:value-type="string">
            <text:p text:style-name="P57"/>
          </table:table-cell>
          <table:table-cell table:style-name="表格8.D3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B3" office:value-type="string">
            <text:p text:style-name="P58"/>
          </table:table-cell>
          <table:table-cell table:style-name="表格8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8.1">
          <table:table-cell table:style-name="表格8.A14" office:value-type="string">
            <text:p text:style-name="P58"/>
          </table:table-cell>
          <table:table-cell table:style-name="表格8.B14" office:value-type="string">
            <text:p text:style-name="P58"/>
          </table:table-cell>
          <table:table-cell table:style-name="表格8.B14" office:value-type="string">
            <text:p text:style-name="P58"/>
          </table:table-cell>
          <table:table-cell table:style-name="表格8.D14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8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107"><text:span text:style-name="T19">專長及語言能</text:span><text:span text:style-name="T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51">專長項目</text:p>
          </table:table-cell>
          <table:table-cell table:style-name="表格9.B3" table:number-rows-spanned="2" office:value-type="string">
            <text:p text:style-name="P51">證照名稱</text:p>
          </table:table-cell>
          <table:table-cell table:style-name="表格9.B3" table:number-columns-spanned="4" office:value-type="string">
            <text:p text:style-name="P5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51">證件日期文號</text:p>
          </table:table-cell>
          <table:covered-table-cell/>
          <table:table-cell table:style-name="表格9.B3" table:number-rows-spanned="2" office:value-type="string">
            <text:p text:style-name="P51">認證機關</text:p>
          </table:table-cell>
          <table:table-cell table:style-name="表格9.J3" table:number-rows-spanned="2" table:number-columns-spanned="2" office:value-type="string">
            <text:p text:style-name="P5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51">年</text:p>
          </table:table-cell>
          <table:table-cell table:style-name="表格9.B3" table:number-columns-spanned="2" office:value-type="string">
            <text:p text:style-name="P51">月</text:p>
          </table:table-cell>
          <table:covered-table-cell/>
          <table:table-cell table:style-name="表格9.F4" office:value-type="string">
            <text:p text:style-name="P5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8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0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52">語言類別</text:p>
          </table:table-cell>
          <table:table-cell table:style-name="表格9.F4" table:number-columns-spanned="3" office:value-type="string">
            <text:p text:style-name="P52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52">測驗日期</text:p>
          </table:table-cell>
          <table:covered-table-cell/>
          <table:covered-table-cell/>
          <table:table-cell table:style-name="表格9.F4" office:value-type="string">
            <text:p text:style-name="P52">證件日期文號</text:p>
          </table:table-cell>
          <table:table-cell table:style-name="表格9.F4" office:value-type="string">
            <text:p text:style-name="P52">認證機關</text:p>
          </table:table-cell>
          <table:table-cell table:style-name="表格9.F4" office:value-type="string">
            <text:p text:style-name="P52">檢定成績</text:p>
          </table:table-cell>
          <table:table-cell table:style-name="表格9.K13" office:value-type="string">
            <text:p text:style-name="P52">備註</text:p>
          </table:table-cell>
        </table:table-row>
        <table:table-row table:style-name="表格9.14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5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6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7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8">
          <table:table-cell table:style-name="表格9.A18" office:value-type="string">
            <text:p text:style-name="P30"/>
            <text:p text:style-name="P77"/>
          </table:table-cell>
          <table:table-cell table:style-name="表格9.B18" table:number-columns-spanned="3" office:value-type="string">
            <text:p text:style-name="P78"/>
          </table:table-cell>
          <table:covered-table-cell/>
          <table:covered-table-cell/>
          <table:table-cell table:style-name="表格9.B18" table:number-columns-spanned="3" office:value-type="string">
            <text:p text:style-name="P78"/>
          </table:table-cell>
          <table:covered-table-cell/>
          <table:covered-table-cell/>
          <table:table-cell table:style-name="表格9.B18" office:value-type="string">
            <text:p text:style-name="P78"/>
          </table:table-cell>
          <table:table-cell table:style-name="表格9.B18" office:value-type="string">
            <text:p text:style-name="P78"/>
          </table:table-cell>
          <table:table-cell table:style-name="表格9.B18" office:value-type="string">
            <text:p text:style-name="P78"/>
          </table:table-cell>
          <table:table-cell table:style-name="表格9.K18" office:value-type="string">
            <text:p text:style-name="P78"/>
          </table:table-cell>
        </table:table-row>
      </table:table>
      <text:p text:style-name="P85"/>
      <text:p text:style-name="P85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5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5"/>
          </table:table-cell>
          <table:table-cell table:style-name="表格10.B2" table:number-rows-spanned="2" table:number-columns-spanned="3" office:value-type="string">
            <text:p text:style-name="P21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1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96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1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1">年</text:p>
          </table:table-cell>
          <table:covered-table-cell/>
          <table:table-cell table:style-name="表格10.E2" table:number-columns-spanned="3" office:value-type="string">
            <text:p text:style-name="P21">月</text:p>
          </table:table-cell>
          <table:covered-table-cell/>
          <table:covered-table-cell/>
          <table:table-cell table:style-name="表格10.E2" table:number-columns-spanned="4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5"/>
          </table:table-cell>
          <table:table-cell table:style-name="表格10.B10" table:number-columns-spanned="29" office:value-type="string">
            <text:p text:style-name="P10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75"/>
          </table:table-cell>
          <table:table-cell table:style-name="表格10.B2" table:number-rows-spanned="2" table:number-columns-spanned="6" office:value-type="string">
            <text:p text:style-name="P2"><text:span text:style-name="T5">資位官稱</text:span><text:span text:style-name="T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25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5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3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1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1">年</text:p>
          </table:table-cell>
          <table:covered-table-cell/>
          <table:table-cell table:style-name="表格10.E2" table:number-columns-spanned="2" office:value-type="string">
            <text:p text:style-name="P21">月</text:p>
          </table:table-cell>
          <table:covered-table-cell/>
          <table:table-cell table:style-name="表格10.E2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19" table:number-columns-spanned="29" office:value-type="string">
            <text:p text:style-name="P15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1" office:value-type="string">
            <text:p text:style-name="P75"/>
          </table:table-cell>
          <table:table-cell table:style-name="表格10.B2" table:number-columns-spanned="4" office:value-type="string">
            <text:p text:style-name="P159">役 <text:s text:c="2"/>別</text:p>
          </table:table-cell>
          <table:covered-table-cell/>
          <table:covered-table-cell/>
          <table:covered-table-cell/>
          <table:table-cell table:style-name="表格10.E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59">軍 <text:s/>種</text:p>
          </table:table-cell>
          <table:table-cell table:style-name="表格10.E4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60">官(兵)科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5"/>
          </table:table-cell>
          <table:table-cell table:style-name="表格10.B4" table:number-columns-spanned="4" office:value-type="string">
            <text:p text:style-name="P41">退 <text:s text:c="2"/>伍</text:p>
            <text:p text:style-name="P161">軍 <text:s text:c="2"/>階</text:p>
          </table:table-cell>
          <table:covered-table-cell/>
          <table:covered-table-cell/>
          <table:covered-table-cell/>
          <table:table-cell table:style-name="表格10.E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0.E4" office:value-type="string">
            <text:p text:style-name="P41">服 <text:s/>役</text:p>
            <text:p text:style-name="P161">期 <text:s/>間</text:p>
          </table:table-cell>
          <table:table-cell table:style-name="表格10.E4" table:number-columns-spanned="9" office:value-type="string">
            <text:p text:style-name="P118">起：　　　年　　月　　日</text:p>
            <text:p text:style-name="P11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2">退伍令</text:p>
            <text:p text:style-name="P41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44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19" table:number-columns-spanned="29" office:value-type="string">
            <text:p text:style-name="P10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75"/>
          </table:table-cell>
          <table:table-cell table:style-name="表格10.B2" table:number-columns-spanned="7" office:value-type="string">
            <text:p text:style-name="P16">區 <text:s text:c="2"/>分 </text:p>
            <text:p text:style-name="P18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1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69"/>
          </table:table-cell>
          <table:table-cell table:style-name="表格10.B2" office:value-type="string">
            <text:p text:style-name="P123">1.</text:p>
            <text:p text:style-name="P123">檢</text:p>
            <text:p text:style-name="P123">定</text:p>
          </table:table-cell>
          <table:table-cell table:style-name="表格10.E2" office:value-type="string">
            <text:p text:style-name="P123">2.</text:p>
            <text:p text:style-name="P123">登</text:p>
            <text:p text:style-name="P123">記</text:p>
          </table:table-cell>
          <table:table-cell table:style-name="表格10.E2" table:number-columns-spanned="3" office:value-type="string">
            <text:p text:style-name="P175">3.<text:line-break/>加科<text:line-break/>登記</text:p>
          </table:table-cell>
          <table:covered-table-cell/>
          <table:covered-table-cell/>
          <table:table-cell table:style-name="表格10.E2" table:number-columns-spanned="2" office:value-type="string">
            <text:p text:style-name="P123">4.</text:p>
            <text:p text:style-name="P123">審</text:p>
            <text:p text:style-name="P12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1">年</text:p>
          </table:table-cell>
          <table:covered-table-cell/>
          <table:table-cell table:style-name="表格10.X24" table:number-columns-spanned="3" office:value-type="string">
            <text:p text:style-name="P31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59"/>
          </table:table-cell>
          <table:table-cell table:style-name="表格10.B4" office:value-type="string">
            <text:p text:style-name="P60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0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0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9"/>
          </table:table-cell>
        </table:table-row>
        <table:table-row table:style-name="表格10.32">
          <table:table-cell table:style-name="表格10.A32" table:number-columns-spanned="9" office:value-type="string">
            <text:p text:style-name="P97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97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9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97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18"/>
          </table:table-cell>
        </table:table-row>
        <table:table-row table:style-name="表格10.33">
          <table:table-cell table:style-name="表格10.A32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18"/>
          </table:table-cell>
        </table:table-row>
        <table:table-row table:style-name="表格10.33">
          <table:table-cell table:style-name="表格10.A34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18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56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62">稱 <text:s text:c="3"/>謂</text:p>
          </table:table-cell>
          <table:table-cell table:style-name="表格11.B2" table:number-rows-spanned="2" office:value-type="string">
            <text:p text:style-name="P162">姓 <text:s text:c="6"/>名</text:p>
          </table:table-cell>
          <table:table-cell table:style-name="表格11.B2" table:number-rows-spanned="2" office:value-type="string">
            <text:p text:style-name="P32">國民身分證</text:p>
            <text:p text:style-name="P101">統一編號</text:p>
          </table:table-cell>
          <table:table-cell table:style-name="表格11.B2" table:number-columns-spanned="3" office:value-type="string">
            <text:p text:style-name="P95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63">職 <text:s text:c="5"/>業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5">年</text:p>
          </table:table-cell>
          <table:table-cell table:style-name="表格11.B2" office:value-type="string">
            <text:p text:style-name="P35">月</text:p>
          </table:table-cell>
          <table:table-cell table:style-name="表格11.B2" office:value-type="string">
            <text:p text:style-name="P35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2">
          <table:table-cell table:style-name="表格11.A12" table:number-columns-spanned="7" office:value-type="string">
            <text:p text:style-name="P124">本 人 及 配 偶 曾 獲 配 公 教 貸 款 或 配 購 公 教 住 宅 註 記</text:p>
            <text:p text:style-name="P125"><text:span text:style-name="T9">□曾獲</text:span><text:span text:style-name="T10">配公教貸款 <text:s text:c="8"/>□曾配購公教住宅 <text:s text:c="6"/></text:span><text:span text:style-name="T9">□未曾獲</text:span><text:span text:style-name="T10">配公教貸款或配購公教住宅</text:span></text:p>
            <text:p text:style-name="P92"><text:span text:style-name="T16"><text:s text:c="9"/></text:span><text:span text:style-name="T3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150"/>
          </table:table-cell>
          <table:table-cell table:style-name="表格12.B1" table:number-columns-spanned="14" office:value-type="string">
            <text:p text:style-name="P194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7">區 <text:s/>分</text:p>
            <text:p text:style-name="P186">(請勾選)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16">訓 練 進 修</text:p>
            <text:p text:style-name="P16">機 關（構）</text:p>
          </table:table-cell>
          <table:table-cell table:style-name="表格12.F2" table:number-rows-spanned="3" office:value-type="string">
            <text:p text:style-name="P16">名 <text:s/>稱</text:p>
            <text:p text:style-name="P16">(程 <text:s/>度)</text:p>
          </table:table-cell>
          <table:table-cell table:style-name="表格12.H2" table:number-rows-spanned="3" office:value-type="string">
            <text:p text:style-name="P16">課程</text:p>
            <text:p text:style-name="P16">性質</text:p>
          </table:table-cell>
          <table:table-cell table:style-name="表格12.F2" table:number-rows-spanned="2" table:number-columns-spanned="2" office:value-type="string">
            <text:p text:style-name="P16">機關</text:p>
            <text:p text:style-name="P16">選送</text:p>
            <text:p text:style-name="P186">(請勾選)</text:p>
          </table:table-cell>
          <table:covered-table-cell/>
          <table:table-cell table:style-name="表格12.F2" table:number-rows-spanned="3" office:value-type="string">
            <text:p text:style-name="P21">期</text:p>
            <text:p text:style-name="P21">別</text:p>
          </table:table-cell>
          <table:table-cell table:style-name="表格12.F2" table:number-rows-spanned="3" office:value-type="string">
            <text:p text:style-name="P21">起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迄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訓練</text:p>
            <text:p text:style-name="P21">時數(學分數)</text:p>
          </table:table-cell>
          <table:table-cell table:style-name="表格12.O2" table:number-rows-spanned="3" office:value-type="string">
            <text:p text:style-name="P21">證件日期</text:p>
            <text:p text:style-name="P21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16">國 內</text:p>
          </table:table-cell>
          <table:covered-table-cell/>
          <table:covered-table-cell/>
          <table:table-cell table:style-name="表格12.D3" table:number-columns-spanned="2" office:value-type="string">
            <text:p text:style-name="P16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36">1.訓練</text:p>
          </table:table-cell>
          <table:covered-table-cell/>
          <table:table-cell table:style-name="表格12.F2" office:value-type="string">
            <text:p text:style-name="P36">2.進修</text:p>
          </table:table-cell>
          <table:table-cell table:style-name="表格12.F2" office:value-type="string">
            <text:p text:style-name="P36">3.訓練</text:p>
          </table:table-cell>
          <table:table-cell table:style-name="表格12.F2" office:value-type="string">
            <text:p text:style-name="P36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6">是</text:p>
          </table:table-cell>
          <table:table-cell table:style-name="表格12.F2" office:value-type="string">
            <text:p text:style-name="P16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26"/>
          </table:table-cell>
          <table:table-cell table:style-name="表格12.C5" office:value-type="string">
            <text:p text:style-name="P127"/>
          </table:table-cell>
          <table:table-cell table:style-name="表格12.H5" office:value-type="string">
            <text:p text:style-name="P127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27"/>
          </table:table-cell>
        </table:table-row>
        <table:table-row table:style-name="表格12.5">
          <table:table-cell table:style-name="表格12.A16" table:number-columns-spanned="2" office:value-type="string">
            <text:p text:style-name="P23"/>
          </table:table-cell>
          <table:covered-table-cell/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F16" office:value-type="string">
            <text:p text:style-name="P126"/>
          </table:table-cell>
          <table:table-cell table:style-name="表格12.C16" office:value-type="string">
            <text:p text:style-name="P127"/>
          </table:table-cell>
          <table:table-cell table:style-name="表格12.H16" office:value-type="string">
            <text:p text:style-name="P127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19"/>
          </table:table-cell>
          <table:table-cell table:style-name="表格12.O16" office:value-type="string">
            <text:p text:style-name="P127"/>
          </table:table-cell>
        </table:table-row>
      </table:table>
      <text:p text:style-name="P4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82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83">填 <text:s/>表 <text:s/>人</text:p>
          </table:table-cell>
          <table:table-cell table:style-name="表格13.B16" office:value-type="string">
            <text:p text:style-name="P183">承 辦 人 員</text:p>
          </table:table-cell>
          <table:table-cell table:style-name="表格13.B16" office:value-type="string">
            <text:p text:style-name="P183">人 事 主 管</text:p>
          </table:table-cell>
          <table:table-cell table:style-name="表格13.D16" office:value-type="string">
            <text:p text:style-name="P183">機 關 首 長</text:p>
          </table:table-cell>
        </table:table-row>
        <table:table-row table:style-name="表格13.17">
          <table:table-cell table:style-name="表格13.A16" office:value-type="string">
            <text:p text:style-name="P72"/>
          </table:table-cell>
          <table:table-cell table:style-name="表格13.B16" office:value-type="string">
            <text:p text:style-name="P74"/>
            <text:p text:style-name="P73"/>
            <text:p text:style-name="P73"/>
            <text:p text:style-name="P73"/>
            <text:p text:style-name="P71"/>
            <text:p text:style-name="P71"/>
          </table:table-cell>
          <table:table-cell table:style-name="表格13.B16" office:value-type="string">
            <text:p text:style-name="P72"/>
          </table:table-cell>
          <table:table-cell table:style-name="表格13.D16" office:value-type="string">
            <text:p text:style-name="P72"/>
          </table:table-cell>
        </table:table-row>
        <table:table-row table:style-name="表格13.18">
          <table:table-cell table:style-name="表格13.A18" table:number-columns-spanned="4" office:value-type="string">
            <text:p text:style-name="P11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5"/>
      <text:p text:style-name="P83"><text:soft-page-break/>填 表 說 明 </text:p>
      <text:p text:style-name="P128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p>
      <text:p text:style-name="P128">二、本表各項目欄內之數字使用，請依行政院「公文書橫式書寫數字使用原則」填寫，並一律以「民國」表示年代。</text:p>
      <text:p text:style-name="P79">三、「學歷」項：</text:p>
      <text:p text:style-name="P130"><text:span text:style-name="T23">(一)填寫範圍以接受國內外正規學制教育已畢業，或結(肄)業並具有證明文件為限，</text:span><text:span text:style-name="T21">至少須填1筆最高畢業學歷，惟大學以上畢(結、肄)業學歷有數個時，則依修業順</text:span><text:span text:style-name="T24">序逐筆填寫。國外學歷並依「國外學歷查證(驗)及認定作業要點」查證認定後登錄。初任公職者，以勾選「已畢業」之學歷為限，肄業及結業之學歷，毋須勾選。</text:span></text:p>
      <text:p text:style-name="P132"><text:span text:style-name="T24">(二)「教育程度(學位)</text:span><text:span text:style-name="T21">」</text:span><text:span text:style-name="T24">欄，請依下列分類選填：<text:line-break/></text:span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5"> </text:span></text:p>
      <text:p text:style-name="P94"><text:span text:style-name="T21">四、「</text:span><text:span text:style-name="T23">考試或晉升</text:span><text:span text:style-name="T26">官等資位</text:span><text:span text:style-name="T23">訓練</text:span><text:span text:style-name="T21">」及「專門職業及技術人員資格」</text:span><text:span text:style-name="T23">項：</text:span></text:p>
      <text:p text:style-name="P129"><text:span text:style-name="T23">(一)「考試或晉升</text:span><text:span text:style-name="T26">官等資位</text:span><text:span text:style-name="T23">訓練</text:span><text:span text:style-name="T21">」</text:span><text:span text:style-name="T23">指考選機關舉辦之各類公職考試及格並取得及格證書者，或經晉升官等(資位)訓練合格並取得合格證書者，請按先後順序全部填載，不得遺漏。</text:span></text:p>
      <text:p text:style-name="P133">(二)「類科別」欄，填寫考試及格之職系類科。</text:p>
      <text:p text:style-name="P139"><text:span text:style-name="T25">(三)</text:span><text:span text:style-name="T20">專門職業及技術人員資格之「考試及格證書」，指參加專門職業及技術人員考試及格</text:span><text:span text:style-name="T21">並取得</text:span><text:span text:style-name="T20">及格證書者</text:span><text:span text:style-name="T22">，請按先後順序全部填載，不得遺漏。</text:span></text:p>
      <text:p text:style-name="P80">五、「經歷及現職(任免及銓敘審定)」項： </text:p>
      <text:p text:style-name="P134">(一)本項初任者請填寫現職；有多筆經歷者，請依序逐筆填寫，現職應為最後1筆。</text:p>
      <text:p text:style-name="P140">(二)填寫本表時，1筆經歷如有多筆銓敘審定資料時，請填寫該筆經歷之每1筆銓敘審定資料。</text:p>
      <text:p text:style-name="P131">(三)「職稱(專任及法定兼職)」欄，指現職職務之稱謂，如「專員」。若屬法定兼職者，以經銓敘審定之職稱為限，如「研究員兼課長」。</text:p>
      <text:p text:style-name="P129"><text:span text:style-name="T23">(四)</text:span><text:span text:style-name="T21"> </text:span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38">(五)「職務編號」欄，由人事單位填寫。</text:p>
      <text:p text:style-name="P131">(六)「職系」欄，指現職職務所歸之職系，如「一般行政」職系。</text:p>
      <text:p text:style-name="P129"><text:span text:style-name="T23">(七)「主管級別」欄，「主管」指</text:span><text:span text:style-name="T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3">，不含任務編組之職務。另其「級別」之</text:span><text:span text:style-name="T7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1">人事單位</text:span><text:span text:style-name="T7">依上開</text:span><text:span text:style-name="T23">「主管」</text:span><text:soft-page-break/><text:span text:style-name="T23">與「級別」之區分方式</text:span><text:span text:style-name="T21">填入適當代碼：</text:span></text:p>
      <text:p text:style-name="P143"><text:span text:style-name="T21">1.首長 <text:s text:c="8"/>2.副首長 <text:s text:c="3"/>3.一級主管 <text:s text:c="3"/>4.二級主管 <text:s text:c="3"/></text:span><text:span text:style-name="T27"><text:s/>5.三級主管</text:span></text:p>
      <text:p text:style-name="P196">6.四級以下主管 <text:s/>7.一級副主管 <text:s text:c="2"/>8.二級副主管 <text:s text:c="3"/>9.三級副主管</text:p>
      <text:p text:style-name="P134">(八)「人員區分」欄，請各人事單位填入下列適當代號表示：</text:p>
      <text:p text:style-name="P197">1.司法人員 <text:s text:c="2"/>2.外交人員 <text:s text:c="3"/>3.警察人員 <text:s/>4.關務人員 <text:s/>5.交通事業人員 <text:s/></text:p>
      <text:p text:style-name="P197">6.審計人員 <text:s text:c="2"/>7.主計人員 <text:s text:c="3"/>8.人事人員 <text:s/>9.政風人員 <text:s/>10.教育人員 <text:s/></text:p>
      <text:p text:style-name="P197">11.一般人員 <text:s/>12.聘用人員 <text:s text:c="2"/>13.約僱人員 <text:s/>14.駐外人員 <text:s/>15.醫事人員</text:p>
      <text:p text:style-name="P144">71主辦會計人員 <text:s/>72主辦統計人員 <text:s/>73會計佐理人員 <text:s/>74統計佐理人員</text:p>
      <text:p text:style-name="P198">(九)「任職」、「免職」欄，係填寫派令之日期、文號。<text:tab/></text:p>
      <text:p text:style-name="P134">(十)「銓敘審定」欄之各子項，請依銓敘部之銓敘審定函填寫。</text:p>
      <text:p text:style-name="P200">(十一)「不必銓審註記」人員，指凡未納入銓敘範圍者，如國營事業機構等人員，由人事單位在該欄內打「v」表示。</text:p>
      <text:p text:style-name="P79">六、「考績(成)或成績考核」項：</text:p>
      <text:p text:style-name="P141">(一)任公職取得考績(成、核)資料者，請依年度順序照考績(成、核)核定結果逐筆逐項填寫。</text:p>
      <text:p text:style-name="P135">(二)「區分」欄，指年終考績(成、核)、另予考績(成、核)、專案考績(成、核)。</text:p>
      <text:p text:style-name="P14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1">七、「獎懲」項，請照核發之獎懲令依序逐筆填寫，範圍包括平時考核獎懲、懲戒處分、刑事裁判、勳(獎)章、模範公務人員及公務人員傑出貢獻獎等。</text:p>
      <text:p text:style-name="P79">八、「專長及語言能力」項：</text:p>
      <text:p text:style-name="P135">(一)取得民間證照考試合格資料者，請依年度順序逐筆逐項填寫。</text:p>
      <text:p text:style-name="P135">(二)專長項目欄，請依下列分類選填：</text:p>
      <text:p text:style-name="P145">A001:車輛駕駛；A002:汽車維修；A003:電器維修；A004:冷凍空調維修 </text:p>
      <text:p text:style-name="P146">A005:烹飪廚藝。</text:p>
      <text:p text:style-name="P146">若有其他專長項目僅填專長，不填編號。</text:p>
      <text:p text:style-name="P135">(三)語言類別欄，包含本國語言及外國語言。</text:p>
      <text:p text:style-name="P79">九、「檢覈」項，指經考選機關檢覈及(合)格並取得證書者，公職候選人檢覈資格免填。</text:p>
      <text:p text:style-name="P79">十、「甄審」項，指交通事業人員及關務人員具有升資或升任甄審合格證書者填寫。</text:p>
      <text:p text:style-name="P79">十一、「兵役」項：</text:p>
      <text:p text:style-name="P136">(一)凡已服役者均應填寫。</text:p>
      <text:p text:style-name="P142">(二)「役別」、「軍種」、「官(兵)科」、「退伍軍階」、「服役期間」等請依照退伍令記載填寫。</text:p>
      <text:p text:style-name="P152">十二、「教師資格」項之「生效日期」欄，請就教師資格檢定、登記、加科登記或審定之起資日期予以填寫。</text:p>
      <text:p text:style-name="P147"><text:span text:style-name="T21">十三、</text:span><text:span text:style-name="T20">「</text:span><text:span text:style-name="T6">身心障礙</text:span><text:span text:style-name="T20">註記」之「種類」及「等級」欄，請參考</text:span><text:span text:style-name="Emphasis"><text:span text:style-name="T8">身心障礙</text:span></text:span><text:span text:style-name="T8">手冊填寫。</text:span><text:span text:style-name="T20">「</text:span><text:span text:style-name="T6">原住民族</text:span><text:span text:style-name="T20">註記」，以經戶政機關依</text:span><text:span text:style-name="T6">原住民民族別認定辦法</text:span><text:span text:style-name="T20">完成登記者為限，又「身分別」欄，請填平地或山地。</text:span></text:p>
      <text:p text:style-name="P81">十四、「家屬」項：</text:p>
      <text:p text:style-name="P137">(一)家屬，請填父母、配偶、子女。</text:p>
      <text:p text:style-name="P137">(二)出生日期，如係民國前出生者，請加填「前」字。</text:p>
      <text:p text:style-name="P149"><text:span text:style-name="T21">十五、「</text:span><text:span text:style-name="T25">訓練及進修」項：</text:span></text:p>
      <text:p text:style-name="P134"><text:soft-page-break/>(一)「訓練」係包括國內外舉辦與公務有關之訓練，期間在1星期以上並取得證書者。</text:p>
      <text:p text:style-name="P14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34">(三)「課程性質」欄，請填實體、數位或混成。</text:p>
      <text:p text:style-name="P134">(四)「訓練時數(學分數)」以該訓練或進修之證書資料為憑。</text:p>
      <text:p text:style-name="P148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82">十七、本表各欄填載資料如有異動，請填表人儘速檢證通知服務機關人事單位更正。</text:p>
      <text:p text:style-name="P79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7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meta:initial-creator>資訊室</meta:initial-creator>
    <meta:creation-date>2011-06-21T13:45:00</meta:creation-date>
    <dc:date>2020-05-28T17:15:28.858000000</dc:date>
    <meta:print-date>2011-11-25T10:58:00</meta:print-date>
    <meta:editing-cycles>869</meta:editing-cycles>
    <meta:editing-duration>PT17H3M29S</meta:editing-duration>
    <meta:generator>NDC_ODF_Application_Tools/1.0.3$Windows_X86_64 LibreOffice_project/8ad3e16aadc5e73175a2d44b1abec8638aa18880</meta:generator>
    <meta:document-statistic meta:table-count="13" meta:image-count="0" meta:object-count="0" meta:page-count="17" meta:paragraph-count="427" meta:word-count="4025" meta:character-count="5367" meta:non-whitespace-character-count="4117"/>
  </office:meta>
</office:document-meta>
</file>