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center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75cm"/>
    </style:style>
    <style:style style:name="表格1.G" style:family="table-column">
      <style:table-column-properties style:column-width="3.475cm"/>
    </style:style>
    <style:style style:name="表格1.1" style:family="table-row">
      <style:table-row-properties style:row-height="1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row-height="2.184cm" fo:keep-together="auto"/>
    </style:style>
    <style:style style:name="表格1.4" style:family="table-row">
      <style:table-row-properties style:min-row-height="1.101cm" fo:keep-together="always"/>
    </style:style>
    <style:style style:name="表格2" style:family="table">
      <style:table-properties style:width="17.798cm" fo:margin-left="-1.596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3.9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84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3.496cm" fo:keep-together="auto"/>
    </style:style>
    <style:style style:name="P1" style:family="paragraph" style:parent-style-name="Standard">
      <style:paragraph-properties style:line-height-at-least="0.423cm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text-autospace="non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style:line-height-at-least="0.423cm" style:text-autospace="non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</style:style>
    <style:style style:name="P9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text-autospace="none" style:snap-to-layout-grid="false"/>
    </style:style>
    <style:style style:name="P10" style:family="paragraph" style:parent-style-name="Standard">
      <style:paragraph-properties fo:margin-top="0.106cm" fo:margin-bottom="0.106cm" loext:contextual-spacing="false" style:line-height-at-least="0.423cm" fo:text-align="end" style:justify-single-word="false" style:text-autospace="none" style:snap-to-layout-grid="false"/>
    </style:style>
    <style:style style:name="P11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2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002cm" fo:margin-right="0cm" fo:margin-top="0.106cm" fo:margin-bottom="0.106cm" loext:contextual-spacing="false" style:line-height-at-least="0.423cm" fo:text-align="justify" fo:text-align-last="justify" style:justify-single-word="false" fo:text-indent="0cm" style:auto-text-indent="false" style:text-autospace="none" style:snap-to-layout-grid="false"/>
    </style:style>
    <style:style style:name="P14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5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0cm" style:auto-text-indent="false" style:text-autospace="none" style:snap-to-layout-grid="false"/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6" style:family="paragraph" style:parent-style-name="Standard">
      <style:paragraph-properties fo:margin-left="0.847cm" fo:margin-right="0.901cm" fo:margin-top="0.106cm" fo:margin-bottom="0.106cm" loext:contextual-spacing="false" style:line-height-at-least="0.423cm" fo:text-align="end" style:justify-single-word="false" fo:text-indent="0cm" style:auto-text-indent="false" style:text-autospace="none" style:snap-to-layout-grid="false">
        <style:tab-stops>
          <style:tab-stop style:position="7.204cm"/>
        </style:tab-stops>
      </style:paragraph-properties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P17" style:family="paragraph" style:parent-style-name="Standard">
      <style:paragraph-properties fo:margin-left="0cm" fo:margin-right="0.901cm" fo:margin-top="0.106cm" fo:margin-bottom="0.106cm" loext:contextual-spacing="false" style:line-height-at-least="0.423cm" fo:text-align="justify" style:justify-single-word="false" fo:text-indent="2.91cm" style:auto-text-indent="false" style:text-autospace="none" style:snap-to-layout-grid="false"/>
    </style:style>
    <style:style style:name="P18" style:family="paragraph" style:parent-style-name="Standard" style:master-page-name="Standard">
      <style:paragraph-properties style:page-number="auto" style:text-autospace="none"/>
    </style:style>
    <style:style style:name="P19" style:family="paragraph" style:parent-style-name="Standard" style:master-page-name="轉換_20_1">
      <style:paragraph-properties style:line-height-at-least="0.423cm" style:page-number="1" style:text-autospace="none" style:snap-to-layout-grid="false"/>
    </style:style>
    <style:style style:name="T1" style:family="text">
      <style:text-properties style:letter-kerning="true" style:font-name-complex="標楷體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4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11" style:family="text">
      <style:text-properties style:font-name="標楷體" fo:font-size="15pt" style:letter-kerning="true" style:font-name-asian="標楷體" style:font-size-asian="15pt" style:font-name-complex="標楷體" style:font-size-complex="14pt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5pt" style:font-size-asian="1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附件一</text:span><text:span text:style-name="T2"> </text:span></text:p>
      <text:p text:style-name="P2"><text:span text:style-name="T2">行</text:span><text:span text:style-name="T6">政院農業委員會家畜衛生試驗所</text:span></text:p>
      <text:p text:style-name="P2"><text:span text:style-name="T6">「昆蟲夾持器」大陸專利</text:span></text:p>
      <text:p text:style-name="P4">有償讓與投標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投標人(或單位) 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統一編號 <text:s text:c="4"/>（或登記證號）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10">投標人(或單位)地 <text:s text:c="3"/>址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8"><text:span text:style-name="T10">代表人</text:span><text:span text:style-name="T10">/</text:span><text:span text:style-name="T10">聯絡人</text:span></text:p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>電話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11">傳真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廠商執照號碼</text:span><text:span text:style-name="T10"><text:line-break/></text:span><text:span text:style-name="T9">(※若無則免填)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>廠商登記證號碼</text:p>
            <text:p text:style-name="P12">(※若無則免填)</text:p>
          </table:table-cell>
          <table:covered-table-cell/>
          <table:covered-table-cell/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3"><text:span text:style-name="T10">生產產品或 <text:s text:c="3"/>研發成果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登記資本額</text:span><text:span text:style-name="T12">(※非以廠商名義申請者免填)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0">員工總額</text:span><text:span text:style-name="T9">(※非以廠商名義申請者免填)</text:span>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從事產品研發發展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從事產品生產線上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6">人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廠房及設備投資金額(含協力團隊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4">萬元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0">營業額</text:span><text:span text:style-name="T13">(含協力團隊)</text:span></text:p>
          </table:table-cell>
          <table:covered-table-cell/>
          <table:table-cell table:style-name="表格1.A1" table:number-columns-spanned="2" office:value-type="string">
            <text:p text:style-name="P8"><text:span text:style-name="T10">產品別</text:span><text:span text:style-name="T10">/</text:span><text:span text:style-name="T10">業務別</text:span></text:p>
          </table:table-cell>
          <table:covered-table-cell/>
          <table:table-cell table:style-name="表格1.B1" table:number-columns-spanned="3" office:value-type="string">
            <text:p text:style-name="P17"><text:span text:style-name="T10">量</text:span><text:span text:style-name="T10">/</text:span><text:span text:style-name="T10">月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10">萬元</text:span><text:span text:style-name="T10">/</text:span><text:span text:style-name="T10">年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10">關係企業</text:span><text:span text:style-name="T10">/</text:span><text:span text:style-name="T10">協力團隊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9"><text:span text:style-name="T2">附件二</text:span><text:span text:style-name="T2"> </text:span></text:p>
      <text:p text:style-name="P2"><text:span text:style-name="T2">行</text:span><text:span text:style-name="T6">政院農業委員會家畜衛生試驗所</text:span></text:p>
      <text:p text:style-name="P2"><text:span text:style-name="T6">「昆蟲夾持器」大陸專利</text:span></text:p>
      <text:p text:style-name="P4">有償讓與受讓意願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受讓人(或單位)</text:p>
          </table:table-cell>
          <table:table-cell table:style-name="表格2.B1" office:value-type="string"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受讓標的</text:p>
          </table:table-cell>
          <table:table-cell table:style-name="表格2.B1" office:value-type="string">
            <text:p text:style-name="P1"><text:span text:style-name="T7">「昆蟲夾持器」大陸專利：專利證書號第1820726號，專利期限2012年7月27日至2032年7月27日止。</text:span></text:p>
          </table:table-cell>
        </table:table-row>
        <table:table-row table:style-name="表格2.1">
          <table:table-cell table:style-name="表格2.A1" office:value-type="string">
            <text:p text:style-name="P5">約定事項</text:p>
          </table:table-cell>
          <table:table-cell table:style-name="表格2.B1" office:value-type="string">
            <text:p text:style-name="P7">廠商同意不得自行授權或讓與第三者於大陸地區製造、銷售或使用，並遵守政府相關法令規定。嗣後若將本研發成果讓與或授權第三人時，該第三人並應遵守前述約定。該第三人再為讓與或授權時，亦同。</text:p>
          </table:table-cell>
        </table:table-row>
        <table:table-row table:style-name="表格2.4">
          <table:table-cell table:style-name="表格2.A1" office:value-type="string">
            <text:p text:style-name="P5">標的運用範圍</text:p>
          </table:table-cell>
          <table:table-cell table:style-name="表格2.B4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預期國內推廣規模及產品種類(請分種類簡述)</text:p>
          </table:table-cell>
          <table:table-cell table:style-name="表格2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3"><text:span text:style-name="T4">預期國外推廣範圍及預期產品種類(請分國別簡述)</text:span></text:p>
          </table:table-cell>
          <table:table-cell table:style-name="表格2.B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1"><text:span text:style-name="T4">受讓人</text:span><text:span text:style-name="T4">(</text:span><text:span text:style-name="T4">或受讓單位及代表人</text:span><text:span text:style-name="T4">)</text:span><text:span text:style-name="T4">：</text:span><text:span text:style-name="T8"> <text:s text:c="20"/></text:span><text:span text:style-name="T4">(</text:span><text:span text:style-name="T4">簽章</text:span><text:span text:style-name="T4">)</text:span></text:p>
      <text:p text:style-name="P6"/>
      <text:p text:style-name="P1"><text:span text:style-name="T4"><text:s text:c="24"/>日期： <text:s text:c="5"/>年 <text:s text:c="5"/>月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第一" style:family="paragraph" style:parent-style-name="Standard">
      <style:paragraph-properties fo:margin-left="2cm" fo:margin-right="0cm" style:line-height-at-least="0.423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一." style:family="paragraph" style:parent-style-name="Standard">
      <style:paragraph-properties fo:margin-left="2.85cm" fo:margin-right="0cm" style:line-height-at-least="0.423cm" fo:text-align="justify" style:justify-single-word="false" fo:text-indent="-0.85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02cm" fo:text-indent="-1.609cm" fo:margin-left="3.3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test</meta:initial-creator>
    <meta:creation-date>2022-04-21T08:54:00</meta:creation-date>
    <dc:creator>程方亭</dc:creator>
    <dc:date>2022-04-21T08:55:00</dc:date>
    <meta:print-date>2017-08-29T15:16:00</meta:print-date>
    <meta:editing-cycles>3</meta:editing-cycles>
    <meta:editing-duration>PT1M</meta:editing-duration>
    <meta:document-statistic meta:table-count="2" meta:image-count="0" meta:object-count="0" meta:page-count="3" meta:paragraph-count="41" meta:word-count="492" meta:character-count="586" meta:non-whitespace-character-count="510"/>
    <meta:generator>NDC_ODF_Application_Tools/1.0.3$Windows_X86_64 LibreOffice_project/8ad3e16aadc5e73175a2d44b1abec8638aa18880</meta:generator>
  </office:meta>
</office:document-meta>
</file>