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3.475cm"/>
    </style:style>
    <style:style style:name="表格1.1" style:family="table-row">
      <style:table-row-properties style:row-height="1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row-height="2.184cm" fo:keep-together="auto"/>
    </style:style>
    <style:style style:name="表格1.4" style:family="table-row">
      <style:table-row-properties style:min-row-height="1.101cm" fo:keep-together="always"/>
    </style:style>
    <style:style style:name="表格2" style:family="table">
      <style:table-properties style:width="17.798cm" fo:margin-left="-1.59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84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3.496cm" fo:keep-together="auto"/>
    </style:style>
    <style:style style:name="P1" style:family="paragraph" style:parent-style-name="Standard">
      <style:paragraph-properties style:line-height-at-least="0.423cm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end" style:justify-single-word="false" style:text-autospace="none" style:snap-to-layout-grid="false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0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2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0cm" style:auto-text-indent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3" style:family="paragraph" style:parent-style-name="Standard">
      <style:paragraph-properties fo:margin-left="0.847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4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2.91cm" style:auto-text-indent="false" style:text-autospace="none" style:snap-to-layout-grid="false"/>
    </style:style>
    <style:style style:name="P15" style:family="paragraph" style:parent-style-name="Standard" style:master-page-name="Standard">
      <style:paragraph-properties style:page-number="auto" style:text-autospace="none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P17" style:family="paragraph" style:parent-style-name="Standard">
      <style:paragraph-properties style:line-height-at-least="0.423cm" style:text-autospace="none" style:snap-to-layout-grid="false"/>
      <style:text-properties style:font-name="標楷體" fo:font-size="16pt" officeooo:paragraph-rsid="000853d6" style:font-name-asian="標楷體" style:font-size-asian="16pt" style:font-size-complex="16pt"/>
    </style:style>
    <style:style style:name="P18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21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22" style:family="paragraph" style:parent-style-name="Standard">
      <style:paragraph-properties fo:margin-left="0.002cm" fo:margin-right="0cm" fo:margin-top="0.106cm" fo:margin-bottom="0.106cm" loext:contextual-spacing="false" style:line-height-at-least="0.423cm" fo:text-align="justify" fo:text-align-last="justify" style:justify-single-word="false" fo:text-indent="0cm" style:auto-text-indent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23" style:family="paragraph" style:parent-style-name="Standard" style:master-page-name="轉換_20_1">
      <style:paragraph-properties style:line-height-at-least="0.423cm" style:page-number="1" style:text-autospace="none" style:snap-to-layout-grid="false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officeooo:rsid="000853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一 </text:span></text:p>
      <text:p text:style-name="P2"><text:span text:style-name="T1">行</text:span><text:span text:style-name="T3">政院農業委員會家畜衛生試驗所</text:span></text:p>
      <text:p text:style-name="P3">「自動昆蟲體液收集機」大陸專利</text:p>
      <text:p text:style-name="P3">有償讓與投標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投標人(或單位) 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統一編號 <text:s text:c="4"/>（或登記證號）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投標人(或單位)地 <text:s text:c="3"/>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<text:span text:style-name="T6">代表人/聯絡人</text:span>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9">傳真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廠商執照號碼<text:line-break/></text:span><text:span text:style-name="T5">(※若無則免填)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>廠商登記證號碼</text:p>
            <text:p text:style-name="P10">(※若無則免填)</text:p>
          </table:table-cell>
          <table:covered-table-cell/>
          <table:covered-table-cell/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22">生產產品或 <text:s text:c="3"/>研發成果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登記資本額</text:span><text:span text:style-name="T7">(※非以廠商名義申請者免填)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員工總額</text:span><text:span text:style-name="T5">(※非以廠商名義申請者免填)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從事產品研發發展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1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從事產品生產線上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3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廠房及設備投資金額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1">萬元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6">營業額</text:span><text:span text:style-name="T8">(含協力團隊)</text:span></text:p>
          </table:table-cell>
          <table:covered-table-cell/>
          <table:table-cell table:style-name="表格1.A1" table:number-columns-spanned="2" office:value-type="string">
            <text:p text:style-name="P7"><text:span text:style-name="T6">產品別/業務別</text:span></text:p>
          </table:table-cell>
          <table:covered-table-cell/>
          <table:table-cell table:style-name="表格1.B1" table:number-columns-spanned="3" office:value-type="string">
            <text:p text:style-name="P14"><text:span text:style-name="T6">量/月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6">萬元/年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6">關係企業/協力團隊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3"><text:span text:style-name="T1">附件二 </text:span></text:p>
      <text:p text:style-name="P2"><text:span text:style-name="T1">行</text:span><text:span text:style-name="T3">政院農業委員會家畜衛生試驗所</text:span></text:p>
      <text:p text:style-name="P3">「自動昆蟲體液收集機」大陸專利</text:p>
      <text:p text:style-name="P3">有償讓與受讓意願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受讓人(或單位)</text:p>
          </table:table-cell>
          <table:table-cell table:style-name="表格2.B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受讓標的</text:p>
          </table:table-cell>
          <table:table-cell table:style-name="表格2.B1" office:value-type="string">
            <text:p text:style-name="P17">「<text:span text:style-name="T9">自動昆蟲體液收集機</text:span>」大陸專利：專利證書號第1595656號，專利期限2012年7月27日至2032年7月27日止。</text:p>
          </table:table-cell>
        </table:table-row>
        <table:table-row table:style-name="表格2.1">
          <table:table-cell table:style-name="表格2.A1" office:value-type="string">
            <text:p text:style-name="P4">約定事項</text:p>
          </table:table-cell>
          <table:table-cell table:style-name="表格2.B1" office:value-type="string">
            <text:p text:style-name="P6">廠商同意不得自行授權或讓與第三者於大陸地區製造、銷售或使用，並遵守政府相關法令規定。嗣後若將本研發成果讓與或授權第三人時，該第三人並應遵守前述約定。該第三人再為讓與或授權時，亦同。</text:p>
          </table:table-cell>
        </table:table-row>
        <table:table-row table:style-name="表格2.4">
          <table:table-cell table:style-name="表格2.A1" office:value-type="string">
            <text:p text:style-name="P4">標的運用範圍</text:p>
          </table:table-cell>
          <table:table-cell table:style-name="表格2.B4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預期國內推廣規模及產品種類(請分種類簡述)</text:p>
          </table:table-cell>
          <table:table-cell table:style-name="表格2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預期國外推廣範圍及預期產品種類(請分國別簡述)</text:p>
          </table:table-cell>
          <table:table-cell table:style-name="表格2.B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1"><text:span text:style-name="T2">受讓人(或受讓單位及代表人)：</text:span><text:span text:style-name="T4"> <text:s text:c="20"/></text:span><text:span text:style-name="T2">(簽章)</text:span></text:p>
      <text:p text:style-name="P5"/>
      <text:p text:style-name="P5"><text:s text:c="24"/>日期： <text:s text:c="5"/>年 <text:s text:c="5"/>月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第一" style:family="paragraph" style:parent-style-name="Standard">
      <style:paragraph-properties fo:margin-left="2cm" fo:margin-right="0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一." style:family="paragraph" style:parent-style-name="Standard">
      <style:paragraph-properties fo:margin-left="2.85cm" fo:margin-right="0cm" style:line-height-at-least="0.423cm" fo:text-align="justify" style:justify-single-word="false" fo:text-indent="-0.85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02cm" fo:text-indent="-1.609cm" fo:margin-left="3.3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test</meta:initial-creator>
    <meta:creation-date>2022-04-21T08:51:00</meta:creation-date>
    <dc:date>2022-04-21T09:00:11.422000000</dc:date>
    <meta:print-date>2017-08-29T15:16:00</meta:print-date>
    <meta:editing-cycles>5</meta:editing-cycles>
    <meta:editing-duration>PT1M3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41" meta:word-count="504" meta:character-count="598" meta:non-whitespace-character-count="522"/>
  </office:meta>
</office:document-meta>
</file>