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1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6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7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style:page-number="auto" style:text-autospace="none"/>
    </style:style>
    <style:style style:name="P19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letter-kerning="true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5pt" style:font-size-asian="1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一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虹彩病毒抗原活性多肽及其用途」中華民國專利</text:span></text:p>
      <text:p text:style-name="P4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投標人(或單位)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統一編號 <text:s text:c="4"/>（或登記證號）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0">投標人(或單位)地 <text:s text:c="3"/>址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10">代表人</text:span><text:span text:style-name="T10">/</text:span><text:span text:style-name="T10">聯絡人</text:span>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廠商執照號碼</text:span><text:span text:style-name="T10"><text:line-break/></text:span><text:span text:style-name="T9">(※若無則免填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廠商登記證號碼</text:p>
            <text:p text:style-name="P12">(※若無則免填)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10">生產產品或 <text:s text:c="3"/>研發成果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登記資本額</text:span><text:span text:style-name="T12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員工總額</text:span><text:span text:style-name="T9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營業額</text:span><text:span text:style-name="T13">(含協力團隊)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0">產品別</text:span><text:span text:style-name="T10">/</text:span><text:span text:style-name="T10">業務別</text:span></text:p>
          </table:table-cell>
          <table:covered-table-cell/>
          <table:table-cell table:style-name="表格1.B1" table:number-columns-spanned="3" office:value-type="string">
            <text:p text:style-name="P17"><text:span text:style-name="T10">量</text:span><text:span text:style-name="T10">/</text:span><text:span text:style-name="T10">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0">萬元</text:span><text:span text:style-name="T10">/</text:span><text:span text:style-name="T10">年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關係企業</text:span><text:span text:style-name="T10">/</text:span><text:span text:style-name="T10">協力團隊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><text:span text:style-name="T2">附件二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虹彩病毒抗原活性多肽及其用途」中華民國專利</text:span></text:p>
      <text:p text:style-name="P4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受讓人(或單位)</text:p>
          </table:table-cell>
          <table:table-cell table:style-name="表格2.B1" office:value-type="string"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受讓標的</text:p>
          </table:table-cell>
          <table:table-cell table:style-name="表格2.B1" office:value-type="string">
            <text:p text:style-name="P1"><text:span text:style-name="T7">「虹彩病毒抗原活性多肽及其用途」中華民國專利：專利證書號第I399540號，專利期限2013年6月21日至2028年11月16日止。</text:span></text:p>
          </table:table-cell>
        </table:table-row>
        <table:table-row table:style-name="表格2.1">
          <table:table-cell table:style-name="表格2.A1" office:value-type="string">
            <text:p text:style-name="P5">約定事項</text:p>
          </table:table-cell>
          <table:table-cell table:style-name="表格2.B1" office:value-type="string">
            <text:p text:style-name="P7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5">標的運用範圍</text:p>
          </table:table-cell>
          <table:table-cell table:style-name="表格2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預期國內推廣規模及產品種類(請分種類簡述)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3"><text:span text:style-name="T4">預期國外推廣範圍及預期產品種類(請分國別簡述)</text:span>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"><text:span text:style-name="T4">受讓人</text:span><text:span text:style-name="T4">(</text:span><text:span text:style-name="T4">或受讓單位及代表人</text:span><text:span text:style-name="T4">)</text:span><text:span text:style-name="T4">：</text:span><text:span text:style-name="T8"> <text:s text:c="20"/></text:span><text:span text:style-name="T4">(</text:span><text:span text:style-name="T4">簽章</text:span><text:span text:style-name="T4">)</text:span></text:p>
      <text:p text:style-name="P6"/>
      <text:p text:style-name="P1"><text:span text:style-name="T4"><text:s text:c="24"/>日期： <text:s text:c="5"/>年 <text:s text:c="5"/>月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0T16:35:00</meta:creation-date>
    <dc:creator>程方亭</dc:creator>
    <dc:date>2022-04-20T16:36:00</dc:date>
    <meta:print-date>2017-08-29T15:16:00</meta:print-date>
    <meta:editing-cycles>6</meta:editing-cycles>
    <meta:editing-duration>PT2M</meta:editing-duration>
    <meta:document-statistic meta:table-count="2" meta:image-count="0" meta:object-count="0" meta:page-count="3" meta:paragraph-count="41" meta:word-count="525" meta:character-count="620" meta:non-whitespace-character-count="544"/>
    <meta:generator>NDC_ODF_Application_Tools/1.0.3$Windows_X86_64 LibreOffice_project/8ad3e16aadc5e73175a2d44b1abec8638aa18880</meta:generator>
  </office:meta>
</office:document-meta>
</file>