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3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1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2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一 </text:span></text:p>
      <text:p text:style-name="P2"><text:span text:style-name="T1">行</text:span><text:span text:style-name="T3">政院農業委員會家畜衛生試驗所</text:span></text:p>
      <text:p text:style-name="P3">「虹彩病毒抗原活性多肽及其用途」大陸專利</text:p>
      <text:p text:style-name="P3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投標人(或單位) 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統一編號 <text:s text:c="4"/>（或登記證號）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投標人(或單位)地 <text:s text:c="3"/>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<text:span text:style-name="T7">代表人/聯絡人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9">傳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廠商執照號碼<text:line-break/></text:span><text:span text:style-name="T6">(※若無則免填)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廠商登記證號碼</text:p>
            <text:p text:style-name="P10">(※若無則免填)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1">生產產品或 <text:s text:c="3"/>研發成果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登記資本額</text:span><text:span text:style-name="T8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員工總額</text:span><text:span text:style-name="T6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7">營業額</text:span><text:span text:style-name="T9">(含協力團隊)</text:span></text:p>
          </table:table-cell>
          <table:covered-table-cell/>
          <table:table-cell table:style-name="表格1.A1" table:number-columns-spanned="2" office:value-type="string">
            <text:p text:style-name="P7"><text:span text:style-name="T7">產品別/業務別</text:span></text:p>
          </table:table-cell>
          <table:covered-table-cell/>
          <table:table-cell table:style-name="表格1.B1" table:number-columns-spanned="3" office:value-type="string">
            <text:p text:style-name="P14"><text:span text:style-name="T7">量/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7">萬元/年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7">關係企業/協力團隊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2"><text:span text:style-name="T1">附件二 </text:span></text:p>
      <text:p text:style-name="P2"><text:span text:style-name="T1">行</text:span><text:span text:style-name="T3">政院農業委員會家畜衛生試驗所</text:span></text:p>
      <text:p text:style-name="P3">「虹彩病毒抗原活性多肽及其用途」大陸專利</text:p>
      <text:p text:style-name="P3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受讓人(或單位)</text:p>
          </table:table-cell>
          <table:table-cell table:style-name="表格2.B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受讓標的</text:p>
          </table:table-cell>
          <table:table-cell table:style-name="表格2.B1" office:value-type="string">
            <text:p text:style-name="P1"><text:span text:style-name="T4">「虹彩病毒抗原活性多肽及其用途」大陸專利：專利證書號第959855號，專利期限2008年11月17日至2028年11月17日止。</text:span></text:p>
          </table:table-cell>
        </table:table-row>
        <table:table-row table:style-name="表格2.1">
          <table:table-cell table:style-name="表格2.A1" office:value-type="string">
            <text:p text:style-name="P4">約定事項</text:p>
          </table:table-cell>
          <table:table-cell table:style-name="表格2.B1" office:value-type="string">
            <text:p text:style-name="P6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4">標的運用範圍</text:p>
          </table:table-cell>
          <table:table-cell table:style-name="表格2.B4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預期國內推廣規模及產品種類(請分種類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預期國外推廣範圍及預期產品種類(請分國別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1"><text:span text:style-name="T2">受讓人(或受讓單位及代表人)：</text:span><text:span text:style-name="T5"> <text:s text:c="20"/></text:span><text:span text:style-name="T2">(簽章)</text:span></text:p>
      <text:p text:style-name="P5"/>
      <text:p text:style-name="P5"><text:s text:c="24"/>日期： <text:s text:c="5"/>年 <text:s text:c="5"/>月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17-08-29T15:23:00</meta:creation-date>
    <dc:creator>程方亭</dc:creator>
    <dc:date>2022-04-20T16:29:00</dc:date>
    <meta:print-date>2017-08-29T15:16:00</meta:print-date>
    <meta:editing-cycles>6</meta:editing-cycles>
    <meta:editing-duration>PT16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41" meta:word-count="519" meta:character-count="614" meta:non-whitespace-character-count="538"/>
  </office:meta>
</office:document-meta>
</file>