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512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0.751cm" fo:keep-together="auto"/>
    </style:style>
    <style:style style:name="表格1.64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40bd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1">行政院農業委員會家畜衛生試驗所臨時人員/計畫助理甄選報名表</text:span></text:p>
      <text:p text:style-name="Standard"><text:span text:style-name="T1">請填寫報考工作職缺項號</text:span><text:span text:style-name="T2">　　　　 <text:s text:c="2"/></text:span><text:span text:style-name="T4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2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2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7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2">畢業</text:p>
          </table:table-cell>
          <table:table-cell table:style-name="表格1.N8" table:number-rows-spanned="2" table:number-columns-spanned="2" office:value-type="string">
            <text:p text:style-name="P12">結業</text:p>
          </table:table-cell>
          <table:covered-table-cell/>
          <table:table-cell table:style-name="表格1.P8" table:number-rows-spanned="2" office:value-type="string">
            <text:p text:style-name="P12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7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7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7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9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2">必繳交證件：國民身分證影本、學經歷、相關證照影本(無則免) 、身心障礙證明證明影本(無則免) 、</text:p>
            <text:p text:style-name="P8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6</meta:editing-cycles>
    <meta:print-date>2018-11-20T09:00:00</meta:print-date>
    <meta:creation-date>2020-10-06T06:24:00</meta:creation-date>
    <dc:date>2021-04-08T09:30:08.099000000</dc:date>
    <meta:editing-duration>PT3M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293" meta:character-count="348" meta:non-whitespace-character-count="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