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-0.021cm" fo:margin-top="0cm" fo:margin-bottom="0cm" table:align="left" style:writing-mode="lr-tb"/>
    </style:style>
    <style:style style:name="表格1.A" style:family="table-column">
      <style:table-column-properties style:column-width="16.559cm"/>
    </style:style>
    <style:style style:name="表格1.1" style:family="table-row">
      <style:table-row-properties style:row-height="0.476cm" fo:keep-together="auto"/>
    </style:style>
    <style:style style:name="表格1.A1" style:family="table-cell">
      <style:table-cell-properties fo:padding-left="0.191cm" fo:padding-right="0.191cm" fo:padding-top="0cm" fo:padding-bottom="0cm" fo:border-left="0.6pt solid #000000" fo:border-right="0.6pt solid #000000" fo:border-top="0.75pt solid #000000" fo:border-bottom="0.75pt solid #000000"/>
    </style:style>
    <style:style style:name="表格1.13" style:family="table-row">
      <style:table-row-properties style:row-height="0.935cm" fo:keep-together="auto"/>
    </style:style>
    <style:style style:name="表格1.14" style:family="table-row">
      <style:table-row-properties style:row-height="1.362cm" fo:keep-together="auto"/>
    </style:style>
    <style:style style:name="P1" style:family="paragraph" style:parent-style-name="Heading_20_1">
      <style:paragraph-properties fo:margin-left="0.385cm" fo:margin-right="0cm" fo:margin-top="0.342cm" fo:margin-bottom="0cm" loext:contextual-spacing="false" fo:text-indent="0cm" style:auto-text-indent="false">
        <style:tab-stops>
          <style:tab-stop style:position="2.471cm"/>
        </style:tab-stops>
      </style:paragraph-properties>
    </style:style>
    <style:style style:name="P2" style:family="paragraph" style:parent-style-name="Heading_20_1">
      <style:paragraph-properties fo:margin-left="0cm" fo:margin-right="0.012cm" fo:margin-top="0.296cm" fo:margin-bottom="0cm" loext:contextual-spacing="false" fo:text-align="center" style:justify-single-word="false" fo:text-indent="0cm" style:auto-text-indent="false">
        <style:tab-stops>
          <style:tab-stop style:position="0.82cm"/>
          <style:tab-stop style:position="1.642cm"/>
          <style:tab-stop style:position="2.461cm"/>
        </style:tab-stops>
      </style:paragraph-properties>
    </style:style>
    <style:style style:name="P3" style:family="paragraph" style:parent-style-name="Heading_20_1">
      <style:paragraph-properties fo:margin-left="0cm" fo:margin-right="0.012cm" fo:margin-top="0.293cm" fo:margin-bottom="0cm" loext:contextual-spacing="false" fo:text-align="center" style:justify-single-word="false" fo:text-indent="0cm" style:auto-text-indent="false">
        <style:tab-stops>
          <style:tab-stop style:position="0.82cm"/>
          <style:tab-stop style:position="1.642cm"/>
          <style:tab-stop style:position="2.461cm"/>
        </style:tab-stops>
      </style:paragraph-properties>
    </style:style>
    <style:style style:name="P4" style:family="paragraph" style:parent-style-name="Heading_20_1">
      <style:paragraph-properties fo:margin-left="0cm" fo:margin-right="0.012cm" fo:margin-top="0.309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.012cm" fo:text-align="center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6" style:family="paragraph" style:parent-style-name="Heading_20_2">
      <style:paragraph-properties fo:line-height="0.503cm"/>
    </style:style>
    <style:style style:name="P7" style:family="paragraph" style:parent-style-name="Heading_20_2">
      <style:paragraph-properties fo:margin-left="1.164cm" fo:margin-right="0cm" fo:line-height="0.527cm" fo:text-indent="0cm" style:auto-text-indent="false">
        <style:tab-stops>
          <style:tab-stop style:position="13.016cm"/>
          <style:tab-stop style:position="14.286cm"/>
          <style:tab-stop style:position="15.344cm"/>
        </style:tab-stops>
      </style:paragraph-properties>
    </style:style>
    <style:style style:name="P8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9" style:family="paragraph" style:parent-style-name="Standard" style:master-page-name="Standard">
      <style:paragraph-properties fo:margin-left="7.754cm" fo:margin-right="1.346cm" fo:margin-top="0.035cm" fo:margin-bottom="0cm" loext:contextual-spacing="false" fo:line-height="0.642cm" fo:text-indent="-6.421cm" style:auto-text-indent="false" style:page-number="auto"/>
    </style:style>
    <style:style style:name="P10" style:family="paragraph" style:parent-style-name="Standard">
      <style:paragraph-properties fo:margin-top="0.014cm" fo:margin-bottom="0cm" loext:contextual-spacing="false"/>
      <style:text-properties style:font-name="標楷體" fo:font-size="8.5pt" style:font-name-asian="標楷體1" style:font-size-asian="8.5pt" style:language-asian="zh" style:country-asian="TW" style:font-name-complex="標楷體1" style:font-size-complex="8.5pt"/>
    </style:style>
    <style:style style:name="P11" style:family="paragraph" style:parent-style-name="Standard">
      <style:paragraph-properties fo:margin-top="0.005cm" fo:margin-bottom="0cm" loext:contextual-spacing="false"/>
      <style:text-properties style:font-name="標楷體" fo:font-size="8pt" style:font-name-asian="標楷體1" style:font-size-asian="8pt" style:language-asian="zh" style:country-asian="TW" style:font-name-complex="標楷體1" style:font-size-complex="8pt"/>
    </style:style>
    <style:style style:name="P12" style:family="paragraph" style:parent-style-name="Standard">
      <style:paragraph-properties fo:margin-top="0.011cm" fo:margin-bottom="0cm" loext:contextual-spacing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13" style:family="paragraph" style:parent-style-name="Standard" style:master-page-name="Converted1">
      <style:paragraph-properties fo:margin-top="0.011cm" fo:margin-bottom="0cm" loext:contextual-spacing="false" style:page-number="auto"/>
      <style:text-properties style:font-name="標楷體" fo:font-size="2.5pt" fo:font-weight="bold" style:font-name-asian="標楷體1" style:font-size-asian="2.5pt" style:font-weight-asian="bold" style:font-name-complex="標楷體1" style:font-size-complex="2.5pt" style:font-weight-complex="bold"/>
    </style:style>
    <style:style style:name="P14" style:family="paragraph" style:parent-style-name="Standard">
      <style:paragraph-properties fo:margin-top="0.021cm" fo:margin-bottom="0cm" loext:contextual-spacing="false" fo:break-before="column"/>
      <style:text-properties style:font-name="標楷體" fo:font-size="10.5pt" style:font-name-asian="標楷體1" style:font-size-asian="10.5pt" style:language-asian="zh" style:country-asian="TW" style:font-name-complex="標楷體1" style:font-size-complex="10.5pt"/>
    </style:style>
    <style:style style:name="P15" style:family="paragraph" style:parent-style-name="Standard">
      <style:paragraph-properties fo:margin-top="0.019cm" fo:margin-bottom="0cm" loext:contextual-spacing="false" fo:break-before="column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16" style:family="paragraph" style:parent-style-name="Standard">
      <style:paragraph-properties fo:margin-top="0.009cm" fo:margin-bottom="0cm" loext:contextual-spacing="false"/>
      <style:text-properties style:font-name="標楷體" fo:font-size="7.5pt" style:font-name-asian="標楷體1" style:font-size-asian="7.5pt" style:language-asian="zh" style:country-asian="TW" style:font-name-complex="標楷體1" style:font-size-complex="7.5pt"/>
    </style:style>
    <style:style style:name="P17" style:family="paragraph" style:parent-style-name="Table_20_Paragraph">
      <style:paragraph-properties fo:margin-left="0.041cm" fo:margin-right="0cm" fo:text-indent="0cm" style:auto-text-indent="false"/>
    </style:style>
    <style:style style:name="P18" style:family="paragraph" style:parent-style-name="Table_20_Paragraph">
      <style:paragraph-properties fo:margin-left="0.041cm" fo:margin-right="0cm" fo:line-height="0.416cm" fo:text-indent="0cm" style:auto-text-indent="false"/>
    </style:style>
    <style:style style:name="P19" style:family="paragraph" style:parent-style-name="Table_20_Paragraph">
      <style:paragraph-properties fo:margin-left="0.041cm" fo:margin-right="0cm" fo:line-height="0.46cm" fo:text-indent="0cm" style:auto-text-indent="false"/>
    </style:style>
    <style:style style:name="P20" style:family="paragraph" style:parent-style-name="Table_20_Paragraph">
      <style:paragraph-properties fo:margin-top="0.005cm" fo:margin-bottom="0cm" loext:contextual-spacing="false"/>
      <style:text-properties style:font-name="標楷體" fo:font-size="8.5pt" fo:font-weight="bold" style:font-name-asian="標楷體1" style:font-size-asian="8.5pt" style:font-weight-asian="bold" style:font-name-complex="標楷體1" style:font-size-complex="8.5pt" style:font-weight-complex="bold"/>
    </style:style>
    <style:style style:name="P21" style:family="paragraph" style:parent-style-name="Text_20_body">
      <style:paragraph-properties fo:line-height="0.362cm">
        <style:tab-stops>
          <style:tab-stop style:position="14.106cm"/>
        </style:tab-stops>
      </style:paragraph-properties>
    </style:style>
    <style:style style:name="P22" style:family="paragraph" style:parent-style-name="Text_20_body">
      <style:paragraph-properties fo:line-height="0.369cm"/>
    </style:style>
    <style:style style:name="P23" style:family="paragraph" style:parent-style-name="Text_20_body">
      <style:paragraph-properties fo:line-height="0.46cm"/>
    </style:style>
    <style:style style:name="P24" style:family="paragraph" style:parent-style-name="Text_20_body">
      <style:paragraph-properties fo:margin-left="0.561cm" fo:margin-right="0cm" fo:margin-top="0.067cm" fo:margin-bottom="0cm" loext:contextual-spacing="false" fo:line-height="0.566cm" fo:text-indent="0cm" style:auto-text-indent="false">
        <style:tab-stops>
          <style:tab-stop style:position="5.41cm"/>
          <style:tab-stop style:position="10.366cm"/>
        </style:tab-stops>
      </style:paragraph-properties>
    </style:style>
    <style:style style:name="P25" style:family="paragraph" style:parent-style-name="Text_20_body">
      <style:paragraph-properties fo:margin-left="5.235cm" fo:margin-right="0cm" fo:line-height="0.258cm" fo:text-indent="0cm" style:auto-text-indent="false">
        <style:tab-stops>
          <style:tab-stop style:position="10.366cm"/>
        </style:tab-stops>
      </style:paragraph-properties>
    </style:style>
    <style:style style:name="P26" style:family="paragraph" style:parent-style-name="Text_20_body">
      <style:paragraph-properties fo:margin-left="14.108cm" fo:margin-right="2.542cm" fo:line-height="76%" fo:text-align="justify" style:justify-single-word="false" fo:text-indent="0cm" style:auto-text-indent="false"/>
    </style:style>
    <style:style style:name="P27" style:family="paragraph" style:parent-style-name="Text_20_body">
      <style:paragraph-properties fo:line-height="0.37cm" fo:break-before="column"/>
    </style:style>
    <style:style style:name="P28" style:family="paragraph" style:parent-style-name="Text_20_body">
      <style:paragraph-properties fo:margin-left="0.146cm" fo:margin-right="0cm" fo:margin-top="0.067cm" fo:margin-bottom="0cm" loext:contextual-spacing="false" fo:line-height="162%" fo:text-indent="0cm" style:auto-text-indent="false" fo:break-before="column"/>
    </style:style>
    <style:style style:name="P29" style:family="paragraph" style:parent-style-name="Text_20_body">
      <style:paragraph-properties fo:margin-left="0.146cm" fo:margin-right="0cm" fo:margin-top="0.039cm" fo:margin-bottom="0cm" loext:contextual-spacing="false" fo:line-height="122%" fo:text-indent="0cm" style:auto-text-indent="false"/>
    </style:style>
    <style:style style:name="P30" style:family="paragraph" style:parent-style-name="Text_20_body">
      <style:paragraph-properties fo:margin-left="5.306cm" fo:margin-right="3.018cm" fo:line-height="0.427cm" fo:text-indent="0cm" style:auto-text-indent="false">
        <style:tab-stops>
          <style:tab-stop style:position="6.07cm"/>
        </style:tab-stops>
      </style:paragraph-properties>
    </style:style>
    <style:style style:name="P31" style:family="paragraph" style:parent-style-name="Text_20_body">
      <style:paragraph-properties fo:margin-left="0.815cm" fo:margin-right="0cm" fo:line-height="0.282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5.306cm" fo:margin-right="0cm" fo:line-height="0.6cm" fo:text-indent="0cm" style:auto-text-indent="false">
        <style:tab-stops>
          <style:tab-stop style:position="6.07cm"/>
        </style:tab-stops>
      </style:paragraph-properties>
    </style:style>
    <style:style style:name="P33" style:family="paragraph" style:parent-style-name="Text_20_body">
      <style:paragraph-properties fo:margin-left="5.017cm" fo:margin-right="0cm" fo:margin-top="0.166cm" fo:margin-bottom="0cm" loext:contextual-spacing="false" fo:line-height="176%" fo:text-indent="-4.41cm" style:auto-text-indent="false">
        <style:tab-stops>
          <style:tab-stop style:position="2.979cm"/>
          <style:tab-stop style:position="6.412cm"/>
          <style:tab-stop style:position="7.516cm"/>
        </style:tab-stops>
      </style:paragraph-properties>
    </style:style>
    <style:style style:name="P34" style:family="paragraph" style:parent-style-name="Text_20_body">
      <style:paragraph-properties fo:margin-left="0.503cm" fo:margin-right="0cm" fo:line-height="0.407cm" fo:text-indent="0cm" style:auto-text-indent="false">
        <style:tab-stops>
          <style:tab-stop style:position="1.293cm"/>
          <style:tab-stop style:position="2.041cm"/>
        </style:tab-stops>
      </style:paragraph-properties>
    </style:style>
    <style:style style:name="P35" style:family="paragraph" style:parent-style-name="Text_20_body">
      <style:paragraph-properties fo:margin-left="0.866cm" fo:margin-right="0cm" fo:margin-top="0.166cm" fo:margin-bottom="0cm" loext:contextual-spacing="false" fo:text-indent="-0.706cm" style:auto-text-indent="false" fo:break-before="column"/>
    </style:style>
    <style:style style:name="P36" style:family="paragraph" style:parent-style-name="Text_20_body">
      <style:paragraph-properties fo:margin-left="0.323cm" fo:margin-right="0cm" fo:margin-top="0.166cm" fo:margin-bottom="0cm" loext:contextual-spacing="false" fo:text-indent="0cm" style:auto-text-indent="false" fo:break-before="column"/>
    </style:style>
    <style:style style:name="P37" style:family="paragraph" style:parent-style-name="Text_20_body">
      <style:paragraph-properties fo:margin-left="0cm" fo:margin-right="0.238cm" fo:margin-top="0.162cm" fo:margin-bottom="0cm" loext:contextual-spacing="false" fo:text-align="center" style:justify-single-word="false" fo:text-indent="0cm" style:auto-text-indent="false">
        <style:tab-stops>
          <style:tab-stop style:position="4.147cm"/>
          <style:tab-stop style:position="7.445cm"/>
          <style:tab-stop style:position="11.929cm"/>
        </style:tab-stops>
      </style:paragraph-properties>
    </style:style>
    <style:style style:name="P38" style:family="paragraph" style:parent-style-name="Text_20_body">
      <style:paragraph-properties fo:margin-left="0.24cm" fo:margin-right="0cm" fo:margin-top="0.109cm" fo:margin-bottom="0cm" loext:contextual-spacing="false" fo:text-align="center" style:justify-single-word="false" fo:text-indent="0cm" style:auto-text-indent="false">
        <style:tab-stops>
          <style:tab-stop style:position="3.417cm"/>
          <style:tab-stop style:position="7.812cm"/>
          <style:tab-stop style:position="13.002cm"/>
        </style:tab-stops>
      </style:paragraph-properties>
    </style:style>
    <style:style style:name="P39" style:family="paragraph" style:parent-style-name="Text_20_body">
      <style:paragraph-properties fo:margin-left="4.748cm" fo:margin-right="0.665cm" fo:margin-top="0.109cm" fo:margin-bottom="0cm" loext:contextual-spacing="false" fo:line-height="142%" fo:text-indent="-4.237cm" style:auto-text-indent="false">
        <style:tab-stops>
          <style:tab-stop style:position="2.478cm"/>
          <style:tab-stop style:position="5.551cm"/>
          <style:tab-stop style:position="6.218cm"/>
          <style:tab-stop style:position="7.555cm"/>
          <style:tab-stop style:position="9.223cm"/>
          <style:tab-stop style:position="12.642cm"/>
          <style:tab-stop style:position="14.924cm"/>
        </style:tab-stops>
      </style:paragraph-properties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#000000" style:font-name-asian="標楷體1" style:font-size-asian="10pt" style:font-name-complex="標楷體1" style:font-size-complex="10pt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 style:text-scale="95%"/>
    </style:style>
    <style:style style:name="T7" style:family="text">
      <style:text-properties style:text-position="-54% 100%" style:language-asian="zh" style:country-asian="TW"/>
    </style:style>
    <style:style style:name="T8" style:family="text">
      <style:text-properties style:text-position="-18% 100%" style:language-asian="zh" style:country-asian="TW"/>
    </style:style>
    <style:style style:name="T9" style:family="text">
      <style:text-properties style:text-position="4% 100%" style:language-asian="zh" style:country-asian="TW"/>
    </style:style>
    <style:style style:name="T10" style:family="text">
      <style:text-properties style:text-position="-13% 100%" style:language-asian="zh" style:country-asian="TW"/>
    </style:style>
    <style:style style:name="T11" style:family="text">
      <style:text-properties style:text-position="50% 100%" style:language-asian="zh" style:country-asian="TW"/>
    </style:style>
    <style:style style:name="T12" style:family="text">
      <style:text-properties fo:font-weight="normal" style:language-asian="zh" style:country-asian="TW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021cm" style:language-asian="zh" style:country-asian="TW"/>
    </style:style>
    <style:style style:name="T15" style:family="text">
      <style:text-properties fo:letter-spacing="0.019cm" style:language-asian="zh" style:country-asian="TW"/>
    </style:style>
    <style:style style:name="T16" style:family="text">
      <style:text-properties fo:letter-spacing="0.018cm" style:language-asian="zh" style:country-asian="TW"/>
    </style:style>
    <style:style style:name="T17" style:family="text">
      <style:text-properties style:text-scale="95%"/>
    </style:style>
    <style:style style:name="T18" style:family="text">
      <style:text-properties style:font-name="新細明體1" style:font-name-asian="新細明體" style:language-asian="zh" style:country-asian="TW" style:font-name-complex="新細明體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471*" fo:start-indent="0cm" fo:end-indent="1.79cm"/>
          <style:column style:rel-width="53064*" fo:start-indent="1.79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703*" fo:start-indent="0cm" fo:end-indent="0.035cm"/>
          <style:column style:rel-width="13434*" fo:start-indent="0.035cm" fo:end-indent="1.889cm"/>
          <style:column style:rel-width="46398*" fo:start-indent="1.889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35912*" fo:start-indent="0cm" fo:end-indent="0.035cm"/>
          <style:column style:rel-width="9500*" fo:start-indent="0.035cm" fo:end-indent="0.035cm"/>
          <style:column style:rel-width="8378*" fo:start-indent="0.035cm" fo:end-indent="0.035cm"/>
          <style:column style:rel-width="11745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1cm" svg:stroke-color="#000000" draw:stroke-linejoin="round" svg:stroke-linecap="butt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text:span text:style-name="T1">行政院農業委員會家畜衛生試驗所自辦科技計畫臨時人力職缺甄選 報名表</text:span></text:p>
        <text:h text:style-name="P7" text:outline-level="3"><text:span text:style-name="T5">請填寫報考工作職缺項號<text:tab/>年<text:tab/>月<text:tab/>日</text:span></text:h>
        <text:p text:style-name="P10"/>
        <text:p text:style-name="P24"><text:span text:style-name="T7">姓名<text:tab/></text:span><text:span text:style-name="T5">英文姓名<text:tab/></text:span><text:span text:style-name="T8">性</text:span></text:p>
        <text:p text:style-name="P25"><text:span text:style-name="T5">(姓氏在前)<text:tab/></text:span><text:span text:style-name="T9">別</text:span></text:p>
        <text:p text:style-name="P26"><text:span text:style-name="T5">請 貼 照</text:span></text:p>
        <text:p text:style-name="P21"><text:span text:style-name="T5">國民身<text:tab/></text:span><text:span text:style-name="T8">片</text:span></text:p>
      </text:section>
      <text:section text:style-name="Sect2" text:name="區段1">
        <text:p text:style-name="P22"><text:span text:style-name="T5">分證統</text:span></text:p>
        <text:p text:style-name="P23"><text:span text:style-name="T5">一編號</text:span></text:p>
        <text:p text:style-name="P27"><text:span text:style-name="T5">出生日期</text:span></text:p>
      </text:section>
      <text:section text:style-name="Sect1" text:name="區段2">
        <text:p text:style-name="P11"/>
      </text:section>
      <text:section text:style-name="Sect3" text:name="區段3">
        <text:p text:style-name="P8"/>
        <text:p text:style-name="P12"/>
        <text:p text:style-name="Text_20_body"><text:span text:style-name="T5">通訊處</text:span></text:p>
        <text:p text:style-name="P28"><text:span text:style-name="T5">戶籍地 現居地址</text:span></text:p>
        <text:p text:style-name="P29"><text:span text:style-name="T5">電子郵件 信箱</text:span></text:p>
        <text:p text:style-name="P14"/>
        <text:p text:style-name="P30"><text:span text:style-name="T10">電<text:tab/></text:span><text:span text:style-name="T5">住宅： 話</text:span></text:p>
        <text:p text:style-name="P31"><text:span text:style-name="T5">號</text:span></text:p>
        <text:p text:style-name="P32"><text:span text:style-name="T11">碼<text:tab/></text:span><text:span text:style-name="T5">手機：</text:span></text:p>
        <text:h text:style-name="P1" text:outline-level="2"><text:span text:style-name="T6">學<text:tab/></text:span><text:span text:style-name="T5">歷</text:span></text:h>
      </text:section>
      <text:section text:style-name="Sect4" text:name="區段4">
        <text:p text:style-name="P33"><text:span text:style-name="T5">學校名稱<text:tab/>院系科<text:tab/><text:tab/>修業年限 起(年、月)<text:tab/>迄(年、月)</text:span></text:p>
        <text:p text:style-name="P15"/>
        <text:p text:style-name="P34"><text:span text:style-name="T5">畢<text:tab/>結<text:tab/>肄</text:span></text:p>
        <text:p text:style-name="P34"><text:span text:style-name="T5">業<text:tab/>業<text:tab/>業</text:span></text:p>
        <text:p text:style-name="P35"><text:span text:style-name="T5">教育程度(學 位)</text:span></text:p>
        <text:p text:style-name="P36"><text:span text:style-name="T5">證書日期文號</text:span></text:p>
      </text:section>
      <text:section text:style-name="Sect1" text:name="區段5">
        <text:p text:style-name="P8"><draw:g text:anchor-type="char" draw:z-index="0" draw:style-name="gr1"><draw:g draw:style-name="gr2"><draw:line draw:style-name="gr3" draw:text-style-name="P40" svg:x1="2.214cm" svg:y1="3.348cm" svg:x2="18.791cm" svg:y2="3.348cm"><text:p/></draw:line></draw:g><draw:g draw:style-name="gr2"><draw:line draw:style-name="gr3" draw:text-style-name="P40" svg:x1="2.221cm" svg:y1="5.186cm" svg:x2="13.93cm" svg:y2="5.186cm"><text:p/></draw:line></draw:g><draw:g draw:style-name="gr2"><draw:line draw:style-name="gr3" draw:text-style-name="P40" svg:x1="2.221cm" svg:y1="7.185cm" svg:x2="18.781cm" svg:y2="7.185cm"><text:p/></draw:line></draw:g><draw:g draw:style-name="gr2"><draw:line draw:style-name="gr3" draw:text-style-name="P40" svg:x1="2.221cm" svg:y1="9.832cm" svg:x2="18.781cm" svg:y2="9.832cm"><text:p/></draw:line></draw:g><draw:g draw:style-name="gr2"><draw:line draw:style-name="gr3" draw:text-style-name="P40" svg:x1="2.221cm" svg:y1="10.544cm" svg:x2="18.781cm" svg:y2="10.544cm"><text:p/></draw:line></draw:g><draw:g draw:style-name="gr2"><draw:line draw:style-name="gr3" draw:text-style-name="P40" svg:x1="2.221cm" svg:y1="11.944cm" svg:x2="18.781cm" svg:y2="11.944cm"><text:p/></draw:line></draw:g><draw:g draw:style-name="gr2"><draw:line draw:style-name="gr3" draw:text-style-name="P40" svg:x1="2.221cm" svg:y1="12.633cm" svg:x2="18.781cm" svg:y2="12.633cm"><text:p/></draw:line></draw:g><draw:g draw:style-name="gr2"><draw:line draw:style-name="gr3" draw:text-style-name="P40" svg:x1="2.221cm" svg:y1="13.324cm" svg:x2="18.781cm" svg:y2="13.324cm"><text:p/></draw:line></draw:g><draw:g draw:style-name="gr2"><draw:line draw:style-name="gr3" draw:text-style-name="P40" svg:x1="2.221cm" svg:y1="14.012cm" svg:x2="18.781cm" svg:y2="14.012cm"><text:p/></draw:line></draw:g><draw:g draw:style-name="gr2"><draw:line draw:style-name="gr3" draw:text-style-name="P40" svg:x1="2.221cm" svg:y1="14.704cm" svg:x2="18.781cm" svg:y2="14.704cm"><text:p/></draw:line></draw:g><draw:g draw:style-name="gr2"><draw:line draw:style-name="gr3" draw:text-style-name="P40" svg:x1="2.221cm" svg:y1="15.413cm" svg:x2="18.781cm" svg:y2="15.413cm"><text:p/></draw:line></draw:g><draw:g draw:style-name="gr2"><draw:line draw:style-name="gr3" draw:text-style-name="P40" svg:x1="2.221cm" svg:y1="16.125cm" svg:x2="18.781cm" svg:y2="16.125cm"><text:p/></draw:line></draw:g><draw:g draw:style-name="gr2"><draw:line draw:style-name="gr3" draw:text-style-name="P40" svg:x1="2.221cm" svg:y1="16.781cm" svg:x2="18.781cm" svg:y2="16.781cm"><text:p/></draw:line></draw:g><draw:g draw:style-name="gr2"><draw:line draw:style-name="gr3" draw:text-style-name="P40" svg:x1="2.221cm" svg:y1="17.438cm" svg:x2="18.781cm" svg:y2="17.438cm"><text:p/></draw:line></draw:g><draw:g draw:style-name="gr2"><draw:line draw:style-name="gr3" draw:text-style-name="P40" svg:x1="2.221cm" svg:y1="18.094cm" svg:x2="18.781cm" svg:y2="18.094cm"><text:p/></draw:line></draw:g><draw:g draw:style-name="gr2"><draw:line draw:style-name="gr3" draw:text-style-name="P40" svg:x1="2.221cm" svg:y1="18.75cm" svg:x2="18.781cm" svg:y2="18.75cm"><text:p/></draw:line></draw:g><draw:g draw:style-name="gr2"><draw:line draw:style-name="gr3" draw:text-style-name="P40" svg:x1="2.221cm" svg:y1="19.406cm" svg:x2="18.781cm" svg:y2="19.406cm"><text:p/></draw:line></draw:g><draw:g draw:style-name="gr2"><draw:line draw:style-name="gr3" draw:text-style-name="P40" svg:x1="2.221cm" svg:y1="20.062cm" svg:x2="18.781cm" svg:y2="20.062cm"><text:p/></draw:line></draw:g><draw:g draw:style-name="gr2"><draw:line draw:style-name="gr3" draw:text-style-name="P40" svg:x1="2.221cm" svg:y1="20.718cm" svg:x2="18.781cm" svg:y2="20.718cm"><text:p/></draw:line></draw:g><draw:g draw:style-name="gr2"><draw:line draw:style-name="gr3" draw:text-style-name="P40" svg:x1="2.221cm" svg:y1="21.375cm" svg:x2="18.781cm" svg:y2="21.375cm"><text:p/></draw:line></draw:g><draw:g draw:style-name="gr2"><draw:line draw:style-name="gr3" draw:text-style-name="P40" svg:x1="2.221cm" svg:y1="22.031cm" svg:x2="18.781cm" svg:y2="22.031cm"><text:p/></draw:line></draw:g><draw:g draw:style-name="gr2"><draw:line draw:style-name="gr3" draw:text-style-name="P40" svg:x1="2.221cm" svg:y1="22.687cm" svg:x2="18.781cm" svg:y2="22.687cm"><text:p/></draw:line></draw:g><draw:g draw:style-name="gr2"><draw:line draw:style-name="gr3" draw:text-style-name="P40" svg:x1="2.221cm" svg:y1="23.343cm" svg:x2="18.781cm" svg:y2="23.343cm"><text:p/></draw:line></draw:g><draw:g draw:style-name="gr2"><draw:line draw:style-name="gr3" draw:text-style-name="P40" svg:x1="2.221cm" svg:y1="23.999cm" svg:x2="18.781cm" svg:y2="23.999cm"><text:p/></draw:line></draw:g><draw:g draw:style-name="gr2"><draw:line draw:style-name="gr3" draw:text-style-name="P40" svg:x1="2.221cm" svg:y1="24.655cm" svg:x2="18.781cm" svg:y2="24.655cm"><text:p/></draw:line></draw:g><draw:g draw:style-name="gr2"><draw:line draw:style-name="gr3" draw:text-style-name="P40" svg:x1="2.221cm" svg:y1="25.312cm" svg:x2="18.781cm" svg:y2="25.312cm"><text:p/></draw:line></draw:g><draw:g draw:style-name="gr2"><draw:line draw:style-name="gr3" draw:text-style-name="P40" svg:x1="2.221cm" svg:y1="25.968cm" svg:x2="18.781cm" svg:y2="25.968cm"><text:p/></draw:line></draw:g><draw:g draw:style-name="gr2"><draw:line draw:style-name="gr3" draw:text-style-name="P40" svg:x1="2.221cm" svg:y1="26.624cm" svg:x2="18.781cm" svg:y2="26.624cm"><text:p/></draw:line></draw:g><draw:g draw:style-name="gr2"><draw:line draw:style-name="gr3" draw:text-style-name="P40" svg:x1="2.221cm" svg:y1="27.28cm" svg:x2="18.781cm" svg:y2="27.28cm"><text:p/></draw:line></draw:g><draw:g draw:style-name="gr2"><draw:line draw:style-name="gr3" draw:text-style-name="P40" svg:x1="2.214cm" svg:y1="27.848cm" svg:x2="18.791cm" svg:y2="27.848cm"><text:p/></draw:line></draw:g><draw:g draw:style-name="gr2"><draw:line draw:style-name="gr4" draw:text-style-name="P40" svg:x1="2.224cm" svg:y1="3.337cm" svg:x2="2.224cm" svg:y2="27.857cm"><text:p/></draw:line></draw:g><draw:g draw:style-name="gr2"><draw:line draw:style-name="gr3" draw:text-style-name="P40" svg:x1="3.618cm" svg:y1="7.913cm" svg:x2="13.93cm" svg:y2="7.913cm"><text:p/></draw:line></draw:g><draw:g draw:style-name="gr2"><draw:line draw:style-name="gr3" draw:text-style-name="P40" svg:x1="3.618cm" svg:y1="8.685cm" svg:x2="13.93cm" svg:y2="8.685cm"><text:p/></draw:line></draw:g><draw:g draw:style-name="gr2"><draw:line draw:style-name="gr4" draw:text-style-name="P40" svg:x1="3.621cm" svg:y1="3.348cm" svg:x2="3.621cm" svg:y2="9.832cm"><text:p/></draw:line></draw:g><draw:g draw:style-name="gr2"><draw:line draw:style-name="gr4" draw:text-style-name="P40" svg:x1="4.223cm" svg:y1="23.343cm" svg:x2="4.223cm" svg:y2="27.28cm"><text:p/></draw:line></draw:g><draw:g draw:style-name="gr2"><draw:line draw:style-name="gr4" draw:text-style-name="P40" svg:x1="4.415cm" svg:y1="10.544cm" svg:x2="4.415cm" svg:y2="14.703cm"><text:p/></draw:line></draw:g><draw:g draw:style-name="gr2"><draw:line draw:style-name="gr4" draw:text-style-name="P40" svg:x1="5.378cm" svg:y1="7.185cm" svg:x2="5.378cm" svg:y2="9.831cm"><text:p/></draw:line></draw:g><draw:g draw:style-name="gr2"><draw:line draw:style-name="gr4" draw:text-style-name="P40" svg:x1="6.161cm" svg:y1="23.343cm" svg:x2="6.161cm" svg:y2="27.28cm"><text:p/></draw:line></draw:g><draw:g draw:style-name="gr2"><draw:line draw:style-name="gr3" draw:text-style-name="P40" svg:x1="6.621cm" svg:y1="11.253cm" svg:x2="11.627cm" svg:y2="11.253cm"><text:p/></draw:line></draw:g><draw:g draw:style-name="gr2"><draw:line draw:style-name="gr4" draw:text-style-name="P40" svg:x1="6.622cm" svg:y1="10.544cm" svg:x2="6.622cm" svg:y2="14.703cm"><text:p/></draw:line></draw:g><draw:g draw:style-name="gr2"><draw:line draw:style-name="gr4" draw:text-style-name="P40" svg:x1="6.622cm" svg:y1="15.413cm" svg:x2="6.622cm" svg:y2="19.406cm"><text:p/></draw:line></draw:g><draw:g draw:style-name="gr2"><draw:line draw:style-name="gr4" draw:text-style-name="P40" svg:x1="6.622cm" svg:y1="20.062cm" svg:x2="6.622cm" svg:y2="22.687cm"><text:p/></draw:line></draw:g><draw:g draw:style-name="gr2"><draw:line draw:style-name="gr4" draw:text-style-name="P40" svg:x1="7.142cm" svg:y1="3.348cm" svg:x2="7.142cm" svg:y2="7.186cm"><text:p/></draw:line></draw:g><draw:g draw:style-name="gr2"><draw:line draw:style-name="gr4" draw:text-style-name="P40" svg:x1="7.702cm" svg:y1="23.999cm" svg:x2="7.702cm" svg:y2="27.28cm"><text:p/></draw:line></draw:g><draw:g draw:style-name="gr2"><draw:line draw:style-name="gr4" draw:text-style-name="P40" svg:x1="9.11cm" svg:y1="3.348cm" svg:x2="9.11cm" svg:y2="7.186cm"><text:p/></draw:line></draw:g><draw:g draw:style-name="gr2"><draw:line draw:style-name="gr4" draw:text-style-name="P40" svg:x1="9.11cm" svg:y1="15.413cm" svg:x2="9.11cm" svg:y2="19.406cm"><text:p/></draw:line></draw:g><draw:g draw:style-name="gr2"><draw:line draw:style-name="gr4" draw:text-style-name="P40" svg:x1="9.11cm" svg:y1="20.062cm" svg:x2="9.11cm" svg:y2="22.687cm"><text:p/></draw:line></draw:g><draw:g draw:style-name="gr2"><draw:line draw:style-name="gr4" draw:text-style-name="P40" svg:x1="9.11cm" svg:y1="23.999cm" svg:x2="9.11cm" svg:y2="27.28cm"><text:p/></draw:line></draw:g><draw:g draw:style-name="gr2"><draw:line draw:style-name="gr4" draw:text-style-name="P40" svg:x1="9.188cm" svg:y1="11.253cm" svg:x2="9.188cm" svg:y2="14.703cm"><text:p/></draw:line></draw:g><draw:g draw:style-name="gr2"><draw:line draw:style-name="gr4" draw:text-style-name="P40" svg:x1="10.369cm" svg:y1="23.343cm" svg:x2="10.369cm" svg:y2="27.28cm"><text:p/></draw:line></draw:g><draw:g draw:style-name="gr2"><draw:line draw:style-name="gr4" draw:text-style-name="P40" svg:x1="11.629cm" svg:y1="10.544cm" svg:x2="11.629cm" svg:y2="14.703cm"><text:p/></draw:line></draw:g><draw:g draw:style-name="gr2"><draw:line draw:style-name="gr4" draw:text-style-name="P40" svg:x1="12.394cm" svg:y1="3.348cm" svg:x2="12.394cm" svg:y2="5.186cm"><text:p/></draw:line></draw:g><draw:g draw:style-name="gr2"><draw:line draw:style-name="gr4" draw:text-style-name="P40" svg:x1="12.394cm" svg:y1="10.544cm" svg:x2="12.394cm" svg:y2="14.703cm"><text:p/></draw:line></draw:g><draw:g draw:style-name="gr2"><draw:line draw:style-name="gr4" draw:text-style-name="P40" svg:x1="12.905cm" svg:y1="3.348cm" svg:x2="12.905cm" svg:y2="5.186cm"><text:p/></draw:line></draw:g><draw:g draw:style-name="gr2"><draw:line draw:style-name="gr4" draw:text-style-name="P40" svg:x1="13.181cm" svg:y1="10.544cm" svg:x2="13.181cm" svg:y2="14.703cm"><text:p/></draw:line></draw:g><draw:g draw:style-name="gr2"><draw:line draw:style-name="gr4" draw:text-style-name="P40" svg:x1="13.933cm" svg:y1="3.348cm" svg:x2="13.933cm" svg:y2="9.832cm"><text:p/></draw:line></draw:g><draw:g draw:style-name="gr2"><draw:line draw:style-name="gr4" draw:text-style-name="P40" svg:x1="13.933cm" svg:y1="10.544cm" svg:x2="13.933cm" svg:y2="14.703cm"><text:p/></draw:line></draw:g><draw:g draw:style-name="gr2"><draw:line draw:style-name="gr4" draw:text-style-name="P40" svg:x1="13.933cm" svg:y1="15.413cm" svg:x2="13.933cm" svg:y2="19.406cm"><text:p/></draw:line></draw:g><draw:g draw:style-name="gr2"><draw:line draw:style-name="gr4" draw:text-style-name="P40" svg:x1="14.211cm" svg:y1="23.343cm" svg:x2="14.211cm" svg:y2="27.28cm"><text:p/></draw:line></draw:g><draw:g draw:style-name="gr2"><draw:line draw:style-name="gr3" draw:text-style-name="P40" svg:x1="14.883cm" svg:y1="8.685cm" svg:x2="18.781cm" svg:y2="8.685cm"><text:p/></draw:line></draw:g><draw:g draw:style-name="gr2"><draw:line draw:style-name="gr4" draw:text-style-name="P40" svg:x1="14.885cm" svg:y1="7.185cm" svg:x2="14.885cm" svg:y2="9.831cm"><text:p/></draw:line></draw:g><draw:g draw:style-name="gr2"><draw:line draw:style-name="gr4" draw:text-style-name="P40" svg:x1="15.238cm" svg:y1="20.062cm" svg:x2="15.238cm" svg:y2="22.687cm"><text:p/></draw:line></draw:g><draw:g draw:style-name="gr2"><draw:line draw:style-name="gr4" draw:text-style-name="P40" svg:x1="15.986cm" svg:y1="10.544cm" svg:x2="15.986cm" svg:y2="14.703cm"><text:p/></draw:line></draw:g><draw:g draw:style-name="gr2"><draw:line draw:style-name="gr4" draw:text-style-name="P40" svg:x1="16.501cm" svg:y1="23.343cm" svg:x2="16.501cm" svg:y2="27.28cm"><text:p/></draw:line></draw:g><draw:g draw:style-name="gr2"><draw:line draw:style-name="gr4" draw:text-style-name="P40" svg:x1="18.783cm" svg:y1="3.337cm" svg:x2="18.783cm" svg:y2="27.857cm"><text:p/></draw:line></draw:g></draw:g></text:p>
        <text:p text:style-name="P8"/>
        <text:p text:style-name="P8"/>
        <text:p text:style-name="P8"/>
        <text:p text:style-name="P8"/>
        <text:h text:style-name="P2" text:outline-level="2"><text:span text:style-name="T6">工<text:tab/>作<text:tab/>經<text:tab/></text:span><text:span text:style-name="T5">歷</text:span></text:h>
        <text:p text:style-name="P37"><text:span text:style-name="T5">服務機關(構)<text:tab/>職稱<text:tab/>服務期間<text:tab/>服務證書名稱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3" text:outline-level="2"><text:span text:style-name="T6">外<text:tab/>國<text:tab/>語<text:tab/></text:span><text:span text:style-name="T5">文</text:span></text:h>
        <text:p text:style-name="P38"><text:span text:style-name="T5">語文類別<text:tab/>分數/等級<text:tab/>證書字號<text:tab/>備註</text:span></text:p>
        <text:p text:style-name="P8"/>
        <text:p text:style-name="P8"/>
        <text:p text:style-name="P8"/>
        <text:p text:style-name="P8"/>
        <text:h text:style-name="P4" text:outline-level="2"><text:span text:style-name="T5">證</text:span><text:span text:style-name="T14"> </text:span><text:span text:style-name="T5">照</text:span><text:span text:style-name="T15"> </text:span><text:span text:style-name="T5">、</text:span><text:span text:style-name="T14"> </text:span><text:span text:style-name="T5">專</text:span><text:span text:style-name="T16"> </text:span><text:span text:style-name="T5">長</text:span></text:h>
        <text:p text:style-name="P39"><text:span text:style-name="T5">專長項目<text:tab/>證照名稱<text:tab/><text:tab/>生效日期<text:tab/><text:tab/>證件日期文號<text:tab/>認證機關<text:tab/>專長描述 年<text:tab/><text:tab/>月<text:tab/>日</text:span></text:p>
        <text:p text:style-name="P8"/>
        <text:p text:style-name="P8"/>
        <text:p text:style-name="P8"/>
        <text:p text:style-name="P8"/>
        <text:p text:style-name="P8"/>
        <text:p text:style-name="P16"/>
        <text:h text:style-name="P5" text:outline-level="2"><text:span text:style-name="T17">自<text:tab/></text:span>傳</text:h>
      </text:section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3">
          <table:table-cell table:style-name="表格1.A1" office:value-type="string">
            <text:p text:style-name="P18"><text:span text:style-name="T2">必繳交證件：國民身分證影本、學經歷、相關證照影本(無則免) 、身心障礙證明證明影本(無則免) 、</text:span></text:p>
            <text:p text:style-name="P19"><text:span text:style-name="T3">其他：</text:span><text:span text:style-name="T4"> </text:span></text:p>
          </table:table-cell>
        </table:table-row>
        <table:table-row table:style-name="表格1.14">
          <table:table-cell table:style-name="表格1.A1" office:value-type="string">
            <text:p text:style-name="P20"/>
            <text:p text:style-name="P17"><text:span text:style-name="T3">報名者簽章：</text:span></text:p>
          </table:table-cell>
        </table:table-row>
      </table:table>
      <text:h text:style-name="P6" text:outline-level="3"><text:span text:style-name="T18">註：本表如不敷使用，請自行延長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5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29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011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2.046cm" fo:margin-right="2.011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7</meta:initial-creator>
    <dc:creator>cllin</dc:creator>
    <meta:editing-cycles>2</meta:editing-cycles>
    <meta:creation-date>2020-12-23T07:34:00</meta:creation-date>
    <dc:date>2020-12-23T07:34:00</dc:date>
    <meta:editing-duration>PT2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2" meta:word-count="296" meta:character-count="353" meta:non-whitespace-character-count="296"/>
    <meta:user-defined meta:name="AppVersion">12.0000</meta:user-defined>
    <meta:user-defined meta:name="Created" meta:value-type="date">2020-12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