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6" style:family="table">
      <style:table-properties style:width="6.5194in" fo:margin-left="0in" table:align="center"/>
    </style:style>
    <style:style style:name="TableRow30" style:family="table-row">
      <style:table-row-properties style:min-row-height="0.723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3041in" style:use-optimal-row-height="false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743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798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715in" style:use-optimal-row-height="false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715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715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2798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583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583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2583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2583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2583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83in"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583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583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8" style:family="table-row">
      <style:table-row-properties style:min-row-height="0.2958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widows="0" fo:orphans="0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36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農業委員會家畜衛生試驗所臨時人員甄選報名表</text:p>
      <text:p text:style-name="內文"><text:span text:style-name="T2">請填寫報考工作職缺項號</text:span><text:span text:style-name="T3">　　　　</text:span><text:span text:style-name="T4"><text:s text:c="3"/></text:span><text:span text:style-name="T5"><text:s text:c="23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英文姓名</text:p>
            <text:p text:style-name="P37">(姓氏在前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2">
            <text:p text:style-name="P45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處</text:p>
          </table:table-cell>
          <table:table-cell table:style-name="TableCell59" table:number-columns-spanned="3">
            <text:p text:style-name="P60">戶籍地</text:p>
          </table:table-cell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電話號碼</text:p>
          </table:table-cell>
          <table:covered-table-cell/>
          <table:table-cell table:style-name="TableCell65" table:number-columns-spanned="4" table:number-rows-spanned="2">
            <text:p text:style-name="P66">住宅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現居地址</text:p>
          </table: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電子郵件信箱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><text:span text:style-name="T87">學</text:span><text:span text:style-name="T8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學校名稱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院系科</text:p>
          </table:table-cell>
          <table:covered-table-cell/>
          <table:covered-table-cell/>
          <table:table-cell table:style-name="TableCell94" table:number-columns-spanned="6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畢業</text:p>
          </table:table-cell>
          <table:table-cell table:style-name="TableCell98" table:number-columns-spanned="3" table:number-rows-spanned="2">
            <text:p text:style-name="P99">結業</text:p>
          </table:table-cell>
          <table:covered-table-cell/>
          <table:covered-table-cell/>
          <table:table-cell table:style-name="TableCell100" table:number-rows-spanned="2">
            <text:p text:style-name="P101">肄業</text:p>
          </table:table-cell>
          <table:table-cell table:style-name="TableCell102" table:number-columns-spanned="4" table:number-rows-spanned="2">
            <text:p text:style-name="P103">教育程度(學位)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證書日期文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起(年、月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迄(年、月)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3">
            <text:p text:style-name="P196"><text:span text:style-name="T197">工作經</text:span><text:span text:style-name="T19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8">
            <text:p text:style-name="P20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3">
            <text:p text:style-name="P255"><text:span text:style-name="T256">外國語</text:span><text:span text:style-name="T25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分數/等級</text:p>
          </table:table-cell>
          <table:covered-table-cell/>
          <table:covered-table-cell/>
          <table:table-cell table:style-name="TableCell263" table:number-columns-spanned="11">
            <text:p text:style-name="P2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備註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3">
            <text:p text:style-name="P296"><text:span text:style-name="T297">證照、專</text:span><text:span text:style-name="T29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長項目</text:p>
          </table:table-cell>
          <table:covered-table-cell/>
          <table:table-cell table:style-name="TableCell302" table:number-columns-spanned="3">
            <text:p text:style-name="P303">證照名稱</text:p>
          </table:table-cell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認證機關</text:p>
          </table:table-cell>
          <table:covered-table-cell/>
          <table:covered-table-cell/>
          <table:covered-table-cell/>
          <table:table-cell table:style-name="TableCell310">
            <text:p text:style-name="P311">專長描述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月</text:p>
          </table:table-cell>
          <table:table-cell table:style-name="TableCell321" table:number-columns-spanned="2">
            <text:p text:style-name="P322">日</text:p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3">
            <text:p text:style-name="P399"><text:span text:style-name="T400">自</text:span><text:span text:style-name="T40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3">
            <text:p text:style-name="P440">必繳交證件：國民身分證影本、學經歷、相關證照影本(無則免) 、身心障礙證明證明影本(無則免) 、</text:p>
            <text:p text:style-name="P441"><text:span text:style-name="T442">其他：</text:span><text:span text:style-name="T4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本表如不敷使用，請自行延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cushy823@hotmail.com</dc:creator>
    <meta:creation-date>2020-01-08T08:37:00Z</meta:creation-date>
    <dc:date>2020-01-08T08:37:00Z</dc:date>
    <meta:print-date>2018-11-20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