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5659in" style:use-optimal-column-width="false"/>
    </style:style>
    <style:style style:name="TableColumn8" style:family="table-column">
      <style:table-column-properties style:column-width="0.2347in" style:use-optimal-column-width="false"/>
    </style:style>
    <style:style style:name="TableColumn9" style:family="table-column">
      <style:table-column-properties style:column-width="0.0618in" style:use-optimal-column-width="false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0.175in" style:use-optimal-column-width="false"/>
    </style:style>
    <style:style style:name="TableColumn13" style:family="table-column">
      <style:table-column-properties style:column-width="0.1993in" style:use-optimal-column-width="false"/>
    </style:style>
    <style:style style:name="TableColumn14" style:family="table-column">
      <style:table-column-properties style:column-width="0.2166in" style:use-optimal-column-width="false"/>
    </style:style>
    <style:style style:name="TableColumn15" style:family="table-column">
      <style:table-column-properties style:column-width="0.5694in" style:use-optimal-column-width="false"/>
    </style:style>
    <style:style style:name="TableColumn16" style:family="table-column">
      <style:table-column-properties style:column-width="0.0145in" style:use-optimal-column-width="false"/>
    </style:style>
    <style:style style:name="TableColumn17" style:family="table-column">
      <style:table-column-properties style:column-width="0.4756in" style:use-optimal-column-width="false"/>
    </style:style>
    <style:style style:name="TableColumn18" style:family="table-column">
      <style:table-column-properties style:column-width="0.5076in" style:use-optimal-column-width="false"/>
    </style:style>
    <style:style style:name="TableColumn19" style:family="table-column">
      <style:table-column-properties style:column-width="0.2875in" style:use-optimal-column-width="false"/>
    </style:style>
    <style:style style:name="TableColumn20" style:family="table-column">
      <style:table-column-properties style:column-width="0.013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1in" style:use-optimal-column-width="false"/>
    </style:style>
    <style:style style:name="TableColumn25" style:family="table-column">
      <style:table-column-properties style:column-width="0.2631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9263in" style:use-optimal-column-width="false"/>
    </style:style>
    <style:style style:name="Table6" style:family="table">
      <style:table-properties style:width="6.5194in" fo:margin-left="0in" table:align="center"/>
    </style:style>
    <style:style style:name="TableRow30" style:family="table-row">
      <style:table-row-properties style:min-row-height="0.723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86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7" style:family="table-row">
      <style:table-row-properties style:row-height="0.3041in" style:use-optimal-row-height="false"/>
    </style:style>
    <style:style style:name="P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743in" style:use-optimal-row-height="false"/>
    </style:style>
    <style:style style:name="P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2798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6562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798in"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715in" style:use-optimal-row-height="false"/>
    </style:style>
    <style:style style:name="P1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715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37" style:family="table-row">
      <style:table-row-properties style:min-row-height="0.2715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2715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75" style:family="table-row">
      <style:table-row-properties style:min-row-height="0.2715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798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1562in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ableRow199" style:family="table-row">
      <style:table-row-properties style:min-row-height="0.2798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2583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2583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2583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2583in"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2583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2583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0" fo:orphans="0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1562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ableRow258" style:family="table-row">
      <style:table-row-properties style:min-row-height="0.2583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2583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0.2583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2583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2583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0.0937in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0.0152in"/>
    </style:style>
    <style:style style:name="TableRow299" style:family="table-row">
      <style:table-row-properties style:min-row-height="0.2583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583in" style:use-optimal-row-height="false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29" style:family="table-row">
      <style:table-row-properties style:min-row-height="0.2583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46" style:family="table-row">
      <style:table-row-properties style:min-row-height="0.2583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2583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2583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0" fo:orphans="0"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0.6562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fo:font-size="10pt" style:font-size-asian="10pt"/>
    </style:style>
    <style:style style:name="TableRow438" style:family="table-row">
      <style:table-row-properties style:min-row-height="0.295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41" style:parent-style-name="內文" style:family="paragraph">
      <style:paragraph-properties fo:widows="0" fo:orphans="0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5361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行政院農業委員會家畜衛生試驗所臨時人員甄選報名表</text:p>
      <text:p text:style-name="內文"><text:span text:style-name="T2">請填寫報考工作職缺項號</text:span><text:span text:style-name="T3">　　　　</text:span><text:span text:style-name="T4"><text:s text:c="3"/></text:span><text:span text:style-name="T5"><text:s text:c="23"/>年 <text:s text:c="3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英文姓名</text:p>
            <text:p text:style-name="P37">(姓氏在前)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6" table:number-rows-spanned="2">
            <text:p text:style-name="P45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國民身分證統一編號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通訊處</text:p>
          </table:table-cell>
          <table:table-cell table:style-name="TableCell59" table:number-columns-spanned="3">
            <text:p text:style-name="P60">戶籍地</text:p>
          </table:table-cell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 table:number-rows-spanned="3">
            <text:p text:style-name="P64">電話號碼</text:p>
          </table:table-cell>
          <table:covered-table-cell/>
          <table:table-cell table:style-name="TableCell65" table:number-columns-spanned="4" table:number-rows-spanned="2">
            <text:p text:style-name="P66">住宅：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現居地址</text:p>
          </table:table-cell>
          <table:covered-table-cell/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電子郵件信箱</text:p>
          </table:table-cell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手機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3">
            <text:p text:style-name="P86"><text:span text:style-name="T87">學</text:span><text:span text:style-name="T8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學校名稱</text:p>
          </table:table-cell>
          <table:covered-table-cell/>
          <table:covered-table-cell/>
          <table:table-cell table:style-name="TableCell92" table:number-columns-spanned="3" table:number-rows-spanned="2">
            <text:p text:style-name="P93">院系科</text:p>
          </table:table-cell>
          <table:covered-table-cell/>
          <table:covered-table-cell/>
          <table:table-cell table:style-name="TableCell94" table:number-columns-spanned="6">
            <text:p text:style-name="P95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畢業</text:p>
          </table:table-cell>
          <table:table-cell table:style-name="TableCell98" table:number-columns-spanned="3" table:number-rows-spanned="2">
            <text:p text:style-name="P99">結業</text:p>
          </table:table-cell>
          <table:covered-table-cell/>
          <table:covered-table-cell/>
          <table:table-cell table:style-name="TableCell100" table:number-rows-spanned="2">
            <text:p text:style-name="P101">肄業</text:p>
          </table:table-cell>
          <table:table-cell table:style-name="TableCell102" table:number-columns-spanned="4" table:number-rows-spanned="2">
            <text:p text:style-name="P103">教育程度(學位)</text:p>
          </table:table-cell>
          <table:covered-table-cell/>
          <table:covered-table-cell/>
          <table:covered-table-cell/>
          <table:table-cell table:style-name="TableCell104" table:number-columns-spanned="2" table:number-rows-spanned="2">
            <text:p text:style-name="P105">證書日期文號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4">
            <text:p text:style-name="P110">起(年、月)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迄(年、月)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3">
            <text:p text:style-name="P196"><text:span text:style-name="T197">工作經</text:span><text:span text:style-name="T19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職稱</text:p>
          </table:table-cell>
          <table:covered-table-cell/>
          <table:covered-table-cell/>
          <table:table-cell table:style-name="TableCell204" table:number-columns-spanned="8">
            <text:p text:style-name="P20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3">
            <text:p text:style-name="P255"><text:span text:style-name="T256">外國語</text:span><text:span text:style-name="T257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分數/等級</text:p>
          </table:table-cell>
          <table:covered-table-cell/>
          <table:covered-table-cell/>
          <table:table-cell table:style-name="TableCell263" table:number-columns-spanned="11">
            <text:p text:style-name="P26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備註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3">
            <text:p text:style-name="P296"><text:span text:style-name="T297">證照、專</text:span><text:span text:style-name="T298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專長項目</text:p>
          </table:table-cell>
          <table:covered-table-cell/>
          <table:table-cell table:style-name="TableCell302" table:number-columns-spanned="3">
            <text:p text:style-name="P303">證照名稱</text:p>
          </table:table-cell>
          <table:covered-table-cell/>
          <table:covered-table-cell/>
          <table:table-cell table:style-name="TableCell304" table:number-columns-spanned="6">
            <text:p text:style-name="P305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認證機關</text:p>
          </table:table-cell>
          <table:covered-table-cell/>
          <table:covered-table-cell/>
          <table:covered-table-cell/>
          <table:table-cell table:style-name="TableCell310">
            <text:p text:style-name="P311">專長描述</text:p>
          </table:table-cell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>年</text:p>
          </table:table-cell>
          <table:covered-table-cell/>
          <table:covered-table-cell/>
          <table:table-cell table:style-name="TableCell319">
            <text:p text:style-name="P320">月</text:p>
          </table:table-cell>
          <table:table-cell table:style-name="TableCell321" table:number-columns-spanned="2">
            <text:p text:style-name="P322">日</text:p>
          </table:table-cell>
          <table:covered-table-cell/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3">
            <text:p text:style-name="P399"><text:span text:style-name="T400">自</text:span><text:span text:style-name="T40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3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3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3">
            <text:p text:style-name="P440">必繳交證件：國民身分證影本、學經歷、相關證照影本(無則免) 、身心障礙證明證明影本(無則免) 、</text:p>
            <text:p text:style-name="P441"><text:span text:style-name="T442">其他：</text:span><text:span text:style-name="T4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3">
            <text:p text:style-name="P446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註：本表如不敷使用，請自行延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marie</dc:creator>
    <meta:creation-date>2019-08-13T07:43:00Z</meta:creation-date>
    <dc:date>2019-08-13T07:43:00Z</dc:date>
    <meta:print-date>2018-11-20T09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78" meta:row-count="4" meta:non-whitespace-character-count="493"/>
  </office:meta>
</office:document-meta>
</file>