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3.461cm"/>
    </style:style>
    <style:style style:name="表格1.G" style:family="table-column">
      <style:table-column-properties style:column-width="0.192cm"/>
    </style:style>
    <style:style style:name="表格1.H" style:family="table-column">
      <style:table-column-properties style:column-width="1.612cm"/>
    </style:style>
    <style:style style:name="表格1.1" style:family="table-row">
      <style:table-row-properties style:min-row-height="1.14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2" style:family="table-row">
      <style:table-row-properties style:min-row-height="1.356cm" style:use-optimal-row-height="false"/>
    </style:style>
    <style:style style:name="表格1.3" style:family="table-row">
      <style:table-row-properties style:min-row-height="1.247cm" style:use-optimal-row-height="false"/>
    </style:style>
    <style:style style:name="表格1.4" style:family="table-row">
      <style:table-row-properties style:min-row-height="1.254cm" style:use-optimal-row-height="false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3.461cm"/>
    </style:style>
    <style:style style:name="表格2.G" style:family="table-column">
      <style:table-column-properties style:column-width="0.192cm"/>
    </style:style>
    <style:style style:name="表格2.H" style:family="table-column">
      <style:table-column-properties style:column-width="1.612cm"/>
    </style:style>
    <style:style style:name="表格2.1" style:family="table-row">
      <style:table-row-properties style:min-row-height="1.14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2.2" style:family="table-row">
      <style:table-row-properties style:min-row-height="1.356cm" style:use-optimal-row-height="false"/>
    </style:style>
    <style:style style:name="表格2.3" style:family="table-row">
      <style:table-row-properties style:min-row-height="1.247cm" style:use-optimal-row-height="false"/>
    </style:style>
    <style:style style:name="表格2.4" style:family="table-row">
      <style:table-row-properties style:min-row-height="1.254cm" style:use-optimal-row-height="false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text-properties fo:font-size="1pt" style:font-size-asian="1pt" style:font-size-complex="1pt"/>
    </style:style>
    <style:style style:name="P12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-0.191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191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loext:rel-width-rel="paragraph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8" text:anchor-type="paragraph" svg:x="-0.39cm" svg:y="-0.878cm" svg:width="3.565cm" style:rel-width="scale" svg:height="1.032cm" style:rel-height="scale" draw:z-index="4"><draw:text-box><text:p text:style-name="P1"><text:span text:style-name="預設段落字型"><text:span text:style-name="T4">《</text:span></text:span><text:span text:style-name="預設段落字型"><text:span text:style-name="T2">附件五-2</text:span></text:span><text:span text:style-name="預設段落字型"><text:span text:style-name="T4">》</text:span></text:span></text:p></draw:text-box></draw:frame><text:span text:style-name="預設段落字型"><text:span text:style-name="T1">產 <text:s text:c="2"/>品 <text:s text:c="2"/>生 <text:s text:c="2"/>產 <text:s text:c="2"/>報 <text:s text:c="2"/>告 <text:s text:c="2"/>單</text:span></text:span></text:p>
      <text:p text:style-name="P3"><text:s text:c="76"/>第 <text:s text:c="4"/>號</text:p>
      <text:p text:style-name="P9"><draw:frame draw:style-name="fr2" draw:name="Text Box 6" text:anchor-type="paragraph" svg:x="17.597cm" svg:y="0.52cm" svg:width="0.9cm" style:rel-width="5%" svg:height="4.464cm" style:rel-height="scale" draw:z-index="0"><draw:text-box><text:p text:style-name="P6">第一聯：經辦業務單位存查</text:p></draw:text-box></draw:frame><text:span text:style-name="預設段落字型"><text:span text:style-name="T3">作業單位： <text:s text:c="17"/>中華民國 <text:s text:c="2"/>年 <text:s text:c="4"/>月 <text:s text:c="5"/>日(附件 <text:s text:c="3"/>件) 第 <text:s text:c="4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<draw:frame draw:style-name="fr3" draw:name="Text Box 25" text:anchor-type="paragraph" svg:x="17.302cm" svg:y="4.759cm" svg:width="1.383cm" style:rel-width="scale" svg:height="1.124cm" style:rel-height="scale" draw:z-index="5"><draw:text-box><text:p text:style-name="P7">公　司</text:p><text:p text:style-name="P7">負責人</text:p><text:p text:style-name="P7">蓋　章</text:p></draw:text-box></draw:frame>編號</text:p>
          </table:table-cell>
          <table:table-cell table:style-name="表格1.A1" office:value-type="string">
            <text:p text:style-name="P12">品 <text:s/>名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帳冊頁數</text:p>
          </table:table-cell>
          <table:table-cell table:style-name="表格1.A1" office:value-type="string">
            <text:p text:style-name="P4">說 <text:s/>明</text:p>
          </table:table-cell>
          <table:table-cell table:style-name="表格1.G1" table:number-rows-spanned="4" table:number-columns-spanned="2" office:value-type="string">
            <text:p text:style-name="P2"><text:span text:style-name="預設段落字型"><text:span text:style-name="T3"/></text:span></text:p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預設段落字型"><text:span text:style-name="T3"/></text:span></text:p>
          </table:table-cell>
          <table:table-cell table:style-name="表格1.G5" office:value-type="string">
            <text:p text:style-name="P1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6" office:value-type="string">
            <text:p text:style-name="P16"><text:span text:style-name="預設段落字型"><text:span text:style-name="T3"/></text:span></text:p>
          </table:table-cell>
          <table:table-cell table:style-name="表格1.H6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7" office:value-type="string">
            <text:p text:style-name="P15"/>
          </table:table-cell>
          <table:table-cell table:style-name="表格1.H7" office:value-type="string">
            <text:p text:style-name="P5"><draw:frame draw:style-name="fr3" draw:name="Text Box 23" text:anchor-type="paragraph" svg:x="-0.136cm" svg:y="0.044cm" svg:width="1.499cm" style:rel-width="scale" svg:height="1.058cm" style:rel-height="scale" draw:z-index="6"><draw:text-box><text:p text:style-name="P7">財　務</text:p><text:p text:style-name="P7">主　管</text:p><text:p text:style-name="P7">蓋　章</text:p></draw:text-box></draw:frame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8" office:value-type="string">
            <text:p text:style-name="P15"/>
          </table:table-cell>
          <table:table-cell table:style-name="表格1.H8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8">產 <text:s text:c="2"/>品 <text:s text:c="2"/>生 <text:s text:c="2"/>產 <text:s text:c="2"/>報 <text:s text:c="2"/>告 <text:s text:c="2"/>單</text:p>
      <text:p text:style-name="P3"><text:s text:c="75"/>第 <text:s text:c="4"/>號</text:p>
      <text:p text:style-name="P9"><draw:frame draw:style-name="fr3" draw:name="Text Box 7" text:anchor-type="paragraph" svg:x="17.56cm" svg:y="0.52cm" svg:width="1.067cm" style:rel-width="scale" svg:height="5.962cm" style:rel-height="scale" draw:z-index="1"><draw:text-box><text:p text:style-name="P6">第二聯：○○○○○所（場、中心）</text:p></draw:text-box></draw:frame><text:span text:style-name="預設段落字型"><text:span text:style-name="T3">作業單位： <text:s text:c="16"/>中華民國 <text:s text:c="4"/>年 <text:s text:c="4"/>月 <text:s text:c="5"/>日(附件 <text:s text:c="3"/>件) 第 <text:s text:c="4"/>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2">編號</text:p>
          </table:table-cell>
          <table:table-cell table:style-name="表格2.A1" office:value-type="string">
            <text:p text:style-name="P4">品 <text:s/>名</text:p>
          </table:table-cell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數量</text:p>
          </table:table-cell>
          <table:table-cell table:style-name="表格2.A1" office:value-type="string">
            <text:p text:style-name="P4">帳冊頁數</text:p>
          </table:table-cell>
          <table:table-cell table:style-name="表格2.A1" office:value-type="string">
            <text:p text:style-name="P4">說 <text:s/>明</text:p>
          </table:table-cell>
          <table:table-cell table:style-name="表格2.G1" table:number-rows-spanned="5" table:number-columns-spanned="2" office:value-type="string">
            <text:p text:style-name="P2"><text:span text:style-name="預設段落字型"><text:span text:style-name="T3"/></text:span></text:p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draw:frame draw:style-name="fr3" draw:name="Text Box 26" text:anchor-type="paragraph" svg:x="17.277cm" svg:y="0.965cm" svg:width="1.455cm" style:rel-width="scale" svg:height="1.15cm" style:rel-height="scale" draw:z-index="3"><draw:text-box><text:p text:style-name="P7">公　司</text:p><text:p text:style-name="P7">負責人</text:p><text:p text:style-name="P7">蓋　章</text:p></draw:text-box></draw:fram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><text:span text:style-name="預設段落字型"><text:span text:style-name="T3"/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6" office:value-type="string">
            <text:p text:style-name="P1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3"><draw:frame draw:style-name="fr3" draw:name="Text Box 9" text:anchor-type="paragraph" svg:x="17.3cm" svg:y="1.034cm" svg:width="1.462cm" style:rel-width="scale" svg:height="1.062cm" style:rel-height="scale" draw:z-index="2"><draw:text-box><text:p text:style-name="P7">財　務</text:p><text:p text:style-name="P7">主　管</text:p><text:p text:style-name="P7">蓋　章</text:p></draw:text-box></draw:frame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7" office:value-type="string">
            <text:p text:style-name="P16"><text:span text:style-name="預設段落字型"><text:span text:style-name="T3"/></text:span></text:p>
          </table:table-cell>
          <table:table-cell table:style-name="表格2.H7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6" office:value-type="string">
            <text:p text:style-name="P1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9" office:value-type="string">
            <text:p text:style-name="P15"/>
          </table:table-cell>
          <table:table-cell table:style-name="表格2.H9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產   品   生   產   報   告   單</dc:title>
    <meta:creation-date>2019-05-13T10:45:42.620000000</meta:creation-date>
    <meta:editing-cycles>5</meta:editing-cycles>
    <meta:editing-duration>PT6M17S</meta:editing-duration>
    <dc:date>2019-05-13T11:12:41.695000000</dc:date>
    <meta:document-statistic meta:table-count="2" meta:image-count="0" meta:object-count="0" meta:page-count="1" meta:paragraph-count="33" meta:word-count="144" meta:character-count="445" meta:non-whitespace-character-count="145"/>
  </office:meta>
</office:document-meta>
</file>