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9cm" fo:margin-left="0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J" style:family="table-column">
      <style:table-column-properties style:column-width="2.752cm"/>
    </style:style>
    <style:style style:name="表格1.K" style:family="table-column">
      <style:table-column-properties style:column-width="0.416cm"/>
    </style:style>
    <style:style style:name="表格1.L" style:family="table-column">
      <style:table-column-properties style:column-width="1.5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3" style:family="table-row">
      <style:table-row-properties style:min-row-height="1.356cm" style:use-optimal-row-height="false"/>
    </style:style>
    <style:style style:name="表格1.K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4" style:family="table-row">
      <style:table-row-properties style:min-row-height="1.247cm" style:use-optimal-row-height="false"/>
    </style:style>
    <style:style style:name="表格1.K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5" style:family="table-row">
      <style:table-row-properties style:min-row-height="1.254cm" style:use-optimal-row-height="false"/>
    </style:style>
    <style:style style:name="表格1.K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1.265cm" style:use-optimal-row-height="false"/>
    </style:style>
    <style:style style:name="表格1.K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241cm" fo:margin-left="0cm" table:align="left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693cm"/>
    </style:style>
    <style:style style:name="表格2.J" style:family="table-column">
      <style:table-column-properties style:column-width="2.752cm"/>
    </style:style>
    <style:style style:name="表格2.K" style:family="table-column">
      <style:table-column-properties style:column-width="0.416cm"/>
    </style:style>
    <style:style style:name="表格2.L" style:family="table-column">
      <style:table-column-properties style:column-width="1.4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K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3" style:family="table-row">
      <style:table-row-properties style:min-row-height="1.356cm" style:use-optimal-row-height="false"/>
    </style:style>
    <style:style style:name="表格2.K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4" style:family="table-row">
      <style:table-row-properties style:min-row-height="1.247cm" style:use-optimal-row-height="false"/>
    </style:style>
    <style:style style:name="表格2.K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5" style:family="table-row">
      <style:table-row-properties style:min-row-height="1.254cm" style:use-optimal-row-height="false"/>
    </style:style>
    <style:style style:name="表格2.K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K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10" style:family="table-row">
      <style:table-row-properties style:min-row-height="1.24cm" style:use-optimal-row-height="false"/>
    </style:style>
    <style:style style:name="表格2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L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text-properties fo:font-size="1pt" style:font-size-asian="1pt" style:font-size-complex="1pt"/>
    </style:style>
    <style:style style:name="P12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1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-0.191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Text Box 13" text:anchor-type="paragraph" svg:x="-0.39cm" svg:y="-0.808cm" svg:width="3.565cm" style:rel-width="scale" svg:height="0.912cm" style:rel-height="scale" draw:z-index="6"><draw:text-box><text:p text:style-name="P1"><text:span text:style-name="預設段落字型"><text:span text:style-name="T4">《</text:span></text:span><text:span text:style-name="預設段落字型"><text:span text:style-name="T2">附件五-1</text:span></text:span><text:span text:style-name="預設段落字型"><text:span text:style-name="T4">》</text:span></text:span></text:p></draw:text-box></draw:frame><text:span text:style-name="預設段落字型"><text:span text:style-name="T3">產 <text:s text:c="2"/>品 <text:s text:c="2"/>銷 <text:s text:c="2"/>售 <text:s text:c="2"/>報 <text:s text:c="2"/>告 <text:s text:c="2"/>單 </text:span></text:span></text:p>
      <text:p text:style-name="P3"><text:s text:c="76"/>第 <text:s text:c="4"/>號</text:p>
      <text:p text:style-name="P9"><draw:frame draw:style-name="fr2" draw:name="Text Box 6" text:anchor-type="paragraph" svg:x="17.56cm" svg:y="0.52cm" svg:width="1.067cm" style:rel-width="scale" svg:height="4.655cm" style:rel-height="scale" draw:z-index="0"><draw:text-box><text:p text:style-name="P6">第一聯：經辦業務單位存查</text:p></draw:text-box></draw:frame><text:span text:style-name="預設段落字型"><text:span text:style-name="T1">作業單位： <text:s text:c="19"/>中華民國 <text:s text:c="4"/>年 <text:s text:c="4"/>月 <text:s text:c="5"/>日(附件 <text:s text:c="3"/>件) 第 <text:s text:c="4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3"/>
        <table:table-column table:style-name="表格1.J"/>
        <table:table-column table:style-name="表格1.K"/>
        <table:table-column table:style-name="表格1.L"/>
        <table:table-row>
          <table:table-cell table:style-name="表格1.A1" table:number-rows-spanned="2" office:value-type="string">
            <text:p text:style-name="P12"><draw:frame draw:style-name="fr3" draw:name="Text Box 8" text:anchor-type="paragraph" svg:x="17.521cm" svg:y="4.74cm" svg:width="1.55cm" style:rel-width="scale" svg:height="1.166cm" style:rel-height="scale" draw:z-index="2"><draw:text-box><text:p text:style-name="P7">公　司</text:p><text:p text:style-name="P7">負責人</text:p><text:p text:style-name="P7">蓋　章</text:p></draw:text-box></draw:frame><draw:frame draw:style-name="fr3" draw:name="Text Box 10" text:anchor-type="paragraph" svg:x="17.612cm" svg:y="7.25cm" svg:width="1.457cm" style:rel-width="scale" svg:height="1.115cm" style:rel-height="scale" draw:z-index="3"><draw:text-box><text:p text:style-name="P7">財　務</text:p><text:p text:style-name="P7">主　管</text:p><text:p text:style-name="P7">蓋　章</text:p></draw:text-box></draw:frame>編號</text:p>
          </table:table-cell>
          <table:table-cell table:style-name="表格1.A1" table:number-rows-spanned="2" office:value-type="string">
            <text:p text:style-name="P12">品 <text:s/>名</text:p>
          </table:table-cell>
          <table:table-cell table:style-name="表格1.A1" table:number-rows-spanned="2" office:value-type="string">
            <text:p text:style-name="P4">單位</text:p>
          </table:table-cell>
          <table:table-cell table:style-name="表格1.A1" table:number-columns-spanned="3" office:value-type="string">
            <text:p text:style-name="P4">數 <text:s/>量</text:p>
          </table:table-cell>
          <table:covered-table-cell/>
          <table:covered-table-cell/>
          <table:table-cell table:style-name="表格1.A1" table:number-columns-spanned="2" office:value-type="string">
            <text:p text:style-name="P4">價 <text:s/>款</text:p>
          </table:table-cell>
          <table:covered-table-cell/>
          <table:table-cell table:style-name="表格1.A1" table:number-rows-spanned="2" office:value-type="string">
            <text:p text:style-name="P4">帳 <text:s/>冊</text:p>
            <text:p text:style-name="P4">頁 <text:s/>數</text:p>
          </table:table-cell>
          <table:table-cell table:style-name="表格1.A1" table:number-rows-spanned="2" office:value-type="string">
            <text:p text:style-name="P4">說 <text:s/>明</text:p>
          </table:table-cell>
          <table:table-cell table:style-name="表格1.K5" table:number-rows-spanned="5" table:number-columns-spanned="2" office:value-type="string">
            <text:p text:style-name="P2"><text:span text:style-name="預設段落字型"><text:span text:style-name="T1"/></text:span></text:p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13">處分前</text:p>
          </table:table-cell>
          <table:table-cell table:style-name="表格1.A1" office:value-type="string">
            <text:p text:style-name="P13">處 <text:s/>分</text:p>
          </table:table-cell>
          <table:table-cell table:style-name="表格1.A1" office:value-type="string">
            <text:p text:style-name="P13">處分後</text:p>
          </table:table-cell>
          <table:table-cell table:style-name="表格1.A1" office:value-type="string">
            <text:p text:style-name="P13">單 <text:s/>價</text:p>
          </table:table-cell>
          <table:table-cell table:style-name="表格1.H2" office:value-type="string">
            <text:p text:style-name="P4">金 <text:s/>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1"/></text:span></text:p>
          </table:table-cell>
          <table:table-cell table:style-name="表格1.K6" office:value-type="string">
            <text:p text:style-name="P1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K6" office:value-type="string">
            <text:p text:style-name="P14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1"/></text:span></text:p>
          </table:table-cell>
          <table:table-cell table:style-name="表格1.K6" office:value-type="string">
            <text:p text:style-name="P14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10" office:value-type="string">
            <text:p text:style-name="P5">合計實收新台幣 <text:s text:c="5"/>萬 <text:s text:c="5"/>仟 <text:s text:c="5"/>佰 <text:s text:c="5"/>拾 <text:s text:c="5"/>元 <text:s text:c="5"/>角 <text:s text:c="5"/>分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5"/>
          </table:table-cell>
          <table:table-cell table:style-name="表格1.L9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8">產 <text:s text:c="2"/>品 <text:s text:c="2"/>銷 <text:s text:c="2"/>售 <text:s text:c="2"/>報 <text:s text:c="2"/>告 <text:s text:c="2"/>單</text:p>
      <text:p text:style-name="P3"><text:s text:c="76"/>第 <text:s text:c="4"/>號</text:p>
      <text:p text:style-name="P9"><draw:frame draw:style-name="fr2" draw:name="Text Box 7" text:anchor-type="paragraph" svg:x="17.56cm" svg:y="0.52cm" svg:width="1.067cm" style:rel-width="scale" svg:height="5.964cm" style:rel-height="scale" draw:z-index="1"><draw:text-box><text:p text:style-name="P6">第二聯：○○○○○所（場、中心）</text:p></draw:text-box></draw:frame><draw:frame draw:style-name="fr2" draw:name="Text Box 11" text:anchor-type="paragraph" svg:x="17.803cm" svg:y="6.877cm" svg:width="1.349cm" style:rel-width="scale" svg:height="1.113cm" style:rel-height="scale" draw:z-index="4"><draw:text-box><text:p text:style-name="P7">公　司</text:p><text:p text:style-name="P7">負責人</text:p><text:p text:style-name="P7">蓋　章</text:p></draw:text-box></draw:frame><text:span text:style-name="預設段落字型"><text:span text:style-name="T1">作業單位： <text:s text:c="22"/>中華民國 <text:s text:c="4"/>年 <text:s text:c="4"/>月 <text:s text:c="5"/>日(附件 <text:s text:c="3"/>件) 第 <text:s text:c="4"/>頁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3"/>
        <table:table-column table:style-name="表格2.J"/>
        <table:table-column table:style-name="表格2.K"/>
        <table:table-column table:style-name="表格2.L"/>
        <table:table-row>
          <table:table-cell table:style-name="表格2.A1" table:number-rows-spanned="2" office:value-type="string">
            <text:p text:style-name="P12"><draw:frame draw:style-name="fr2" draw:name="Text Box 12" text:anchor-type="paragraph" svg:x="17.612cm" svg:y="8.511cm" svg:width="1.381cm" style:rel-width="scale" svg:height="1.08cm" style:rel-height="scale" draw:z-index="5"><draw:text-box><text:p text:style-name="P7">財　務</text:p><text:p text:style-name="P7">主　管</text:p><text:p text:style-name="P7">蓋　章</text:p></draw:text-box></draw:frame>編號</text:p>
          </table:table-cell>
          <table:table-cell table:style-name="表格2.A1" table:number-rows-spanned="2" office:value-type="string">
            <text:p text:style-name="P12">品 <text:s/>名</text:p>
          </table:table-cell>
          <table:table-cell table:style-name="表格2.A1" table:number-rows-spanned="2" office:value-type="string">
            <text:p text:style-name="P4">單位</text:p>
          </table:table-cell>
          <table:table-cell table:style-name="表格2.A1" table:number-columns-spanned="3" office:value-type="string">
            <text:p text:style-name="P4">數 <text:s/>量</text:p>
          </table:table-cell>
          <table:covered-table-cell/>
          <table:covered-table-cell/>
          <table:table-cell table:style-name="表格2.A1" table:number-columns-spanned="2" office:value-type="string">
            <text:p text:style-name="P4">價 <text:s/>款</text:p>
          </table:table-cell>
          <table:covered-table-cell/>
          <table:table-cell table:style-name="表格2.A1" table:number-rows-spanned="2" office:value-type="string">
            <text:p text:style-name="P4">帳 <text:s/>冊</text:p>
            <text:p text:style-name="P4">頁 <text:s/>數</text:p>
          </table:table-cell>
          <table:table-cell table:style-name="表格2.A1" table:number-rows-spanned="2" office:value-type="string">
            <text:p text:style-name="P4">說 <text:s/>明</text:p>
          </table:table-cell>
          <table:table-cell table:style-name="表格2.K6" table:number-rows-spanned="6" table:number-columns-spanned="2" office:value-type="string">
            <text:p text:style-name="P2"><text:span text:style-name="預設段落字型"><text:span text:style-name="T1"/></text:span></text:p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13">處分前</text:p>
          </table:table-cell>
          <table:table-cell table:style-name="表格2.A1" office:value-type="string">
            <text:p text:style-name="P13">處 <text:s/>分</text:p>
          </table:table-cell>
          <table:table-cell table:style-name="表格2.A1" office:value-type="string">
            <text:p text:style-name="P13">處分後</text:p>
          </table:table-cell>
          <table:table-cell table:style-name="表格2.A1" office:value-type="string">
            <text:p text:style-name="P13">單 <text:s/>價</text:p>
          </table:table-cell>
          <table:table-cell table:style-name="表格2.H2" office:value-type="string">
            <text:p text:style-name="P4">金 <text:s/>額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><text:span text:style-name="預設段落字型"><text:span text:style-name="T1"/></text:span></text:p>
          </table:table-cell>
          <table:table-cell table:style-name="表格2.K7" office:value-type="string">
            <text:p text:style-name="P14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K7" office:value-type="string">
            <text:p text:style-name="P14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K7" office:value-type="string">
            <text:p text:style-name="P15"><text:span text:style-name="預設段落字型"><text:span text:style-name="T1"/>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0">
          <table:table-cell table:style-name="表格2.A1" table:number-columns-spanned="10" office:value-type="string">
            <text:p text:style-name="P5">合計實收新台幣 <text:s text:c="5"/>萬 <text:s text:c="5"/>仟 <text:s text:c="5"/>佰 <text:s text:c="5"/>拾 <text:s text:c="5"/>元 <text:s text:c="5"/>角 <text:s text:c="5"/>分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5"/>
          </table:table-cell>
          <table:table-cell table:style-name="表格2.L10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產   品   銷   售   報   告   單 </dc:title>
    <meta:creation-date>2019-05-13T10:33:48.505000000</meta:creation-date>
    <meta:editing-cycles>4</meta:editing-cycles>
    <meta:editing-duration>PT9M25S</meta:editing-duration>
    <dc:date>2019-05-13T11:13:04.674000000</dc:date>
    <meta:document-statistic meta:table-count="2" meta:image-count="0" meta:object-count="0" meta:page-count="1" meta:paragraph-count="49" meta:word-count="202" meta:character-count="627" meta:non-whitespace-character-count="203"/>
  </office:meta>
</office:document-meta>
</file>