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088cm" fo:margin-bottom="0cm" loext:contextual-spacing="false" fo:line-height="100%"/>
    </style:style>
    <style:style style:name="P3" style:family="paragraph" style:parent-style-name="Text_20_body">
      <style:paragraph-properties fo:margin-top="0.088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.088cm" fo:margin-bottom="0cm" loext:contextual-spacing="false"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2.985cm" fo:margin-right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997cm" fo:margin-right="0cm" fo:line-height="100%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2.997cm" fo:margin-right="0cm" fo:line-height="100%" fo:text-indent="-0.499cm" style:auto-text-indent="false">
        <style:tab-stops/>
      </style:paragraph-properties>
    </style:style>
    <style:style style:name="P8" style:family="paragraph" style:parent-style-name="Text_20_body">
      <style:paragraph-properties fo:margin-left="4.498cm" fo:margin-right="0cm" fo:line-height="100%" fo:text-indent="-2cm" style:auto-text-indent="false">
        <style:tab-stops/>
      </style:paragraph-properties>
    </style:style>
    <style:style style:name="P9" style:family="paragraph" style:parent-style-name="Text_20_body">
      <style:paragraph-properties fo:margin-left="4.75cm" fo:margin-right="0cm" fo:line-height="100%" fo:text-indent="-2.25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 style:master-page-name="MP0">
      <style:paragraph-properties fo:margin-top="0.318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text-position="super 50%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text-position="sub 50%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2" text:anchor-type="paragraph" svg:x="15.397cm" svg:y="-1.27cm" svg:width="2.279cm" style:rel-width="scale" svg:height="1.08cm" style:rel-height="scale" draw:z-index="0"><draw:text-box><text:p text:style-name="P1">附件一</text:p></draw:text-box></draw:frame><text:span text:style-name="預設段落字型"><text:span text:style-name="T2">行政院農業委員會家畜衛生試驗所</text:span></text:span></text:p>
      <text:p text:style-name="P3"><text:span text:style-name="預設段落字型"><text:span text:style-name="T2">「</text:span></text:span><text:span text:style-name="預設段落字型"><text:span text:style-name="T1">豬瘟組織培養疫苗量產技術</text:span></text:span><text:span text:style-name="預設段落字型"><text:span text:style-name="T2">」</text:span></text:span></text:p>
      <text:p text:style-name="P4">特性簡介</text:p>
      <text:p text:style-name="P2"><text:span text:style-name="預設段落字型"><text:span text:style-name="T3">一、簡介：1.豬瘟組織培養疫苗量產技術</text:span></text:span><text:span text:style-name="預設段落字型"><text:span text:style-name="T4">：</text:span></text:span></text:p>
      <text:p text:style-name="P5"><text:span text:style-name="預設段落字型"><text:span text:style-name="T4">使用細胞培養方式增殖馴化之兔化豬瘟疫苗株，利用組織培養量產方式，收取之病毒液經過冷凍乾燥製成疫苗製劑，每毫升疫苗液病毒含有量達10</text:span></text:span><text:span text:style-name="預設段落字型"><text:span text:style-name="T5">7.0</text:span></text:span><text:span text:style-name="預設段落字型"><text:span text:style-name="T4">FAID</text:span></text:span><text:span text:style-name="預設段落字型"><text:span text:style-name="T6">50</text:span></text:span><text:span text:style-name="預設段落字型"><text:span text:style-name="T4">。</text:span></text:span></text:p>
      <text:p text:style-name="P6">2.即時定量聚合酶鏈鎖反應系統，可以即時檢測病毒含量確定收取病毒時間，短時間即可知道病毒含有量以確保疫苗量產成功。</text:p>
      <text:p text:style-name="P6">3.豬瘟組織培養疫苗特性</text:p>
      <text:p text:style-name="P7"><text:span text:style-name="預設段落字型"><text:span text:style-name="T4"><text:s text:c="2"/>3.1製劑種類：活毒疫苗製劑。</text:span></text:span></text:p>
      <text:p text:style-name="P8"><text:span text:style-name="預設段落字型"><text:span text:style-name="T4"><text:s text:c="2"/>3.2 成份：凍乾後每劑量病毒含有量達10</text:span></text:span><text:span text:style-name="預設段落字型"><text:span text:style-name="T5">4.5</text:span></text:span><text:span text:style-name="預設段落字型"><text:span text:style-name="T4">FAID</text:span></text:span><text:span text:style-name="預設段落字型"><text:span text:style-name="T6">50</text:span></text:span><text:span text:style-name="預設段落字型"><text:span text:style-name="T4">以上</text:span></text:span><text:span text:style-name="預設段落字型"><text:span text:style-name="T3"> </text:span></text:span></text:p>
      <text:p text:style-name="P9"><text:s text:c="2"/>3.3 效能：預防傳統豬瘟感染。</text:p>
      <text:p text:style-name="P8"><text:span text:style-name="預設段落字型"><text:span text:style-name="T4"><text:s text:c="2"/>3.4</text:span></text:span><text:span text:style-name="預設段落字型"><text:span text:style-name="T3"> </text:span></text:span><text:span text:style-name="預設段落字型"><text:span text:style-name="T4">用法：使用前與稀釋液充分搖勻混合，每隻豬肌肉注射2 mL。</text:span></text:span></text:p>
      <text:p text:style-name="P10"><text:span text:style-name="預設段落字型"><text:span text:style-name="T4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</dc:title>
    <meta:initial-creator>administrator</meta:initial-creator>
    <meta:creation-date>2019-05-08T03:11:00Z</meta:creation-date>
    <dc:date>2019-05-08T11:13:36.761000000</dc:date>
    <meta:editing-cycles>3</meta:editing-cycles>
    <meta:editing-duration>PT1M52S</meta:editing-duration>
    <meta:document-statistic meta:table-count="0" meta:image-count="0" meta:object-count="0" meta:page-count="1" meta:paragraph-count="13" meta:word-count="260" meta:character-count="308" meta:non-whitespace-character-count="292"/>
    <meta:template xlink:type="simple" xlink:actuate="onRequest" xlink:title="" xlink:href="Normal"/>
  </office:meta>
</office:document-meta>
</file>