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2.985cm" fo:margin-right="0cm" fo:line-height="0.706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2.997cm" fo:margin-right="0cm" fo:line-height="0.706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margin-left="2.997cm" fo:margin-right="0cm" fo:line-height="0.706cm" fo:text-indent="-0.499cm" style:auto-text-indent="false">
        <style:tab-stops/>
      </style:paragraph-properties>
    </style:style>
    <style:style style:name="P5" style:family="paragraph" style:parent-style-name="Text_20_body">
      <style:paragraph-properties fo:margin-left="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4.498cm" fo:margin-right="0cm" fo:line-height="0.706cm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4.75cm" fo:margin-right="0cm" fo:line-height="0.706cm" fo:text-indent="-2.25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2.41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margin-top="0.55cm" fo:margin-bottom="0cm" loext:contextual-spacing="false" fo:line-height="0.706cm" fo:text-align="center" style:justify-single-word="false" style:page-number="auto" fo:break-before="page" style:writing-mode="lr-tb"/>
    </style:style>
    <style:style style:name="P10" style:family="paragraph" style:parent-style-name="Text_20_body">
      <style:paragraph-properties fo:margin-top="0.55cm" fo:margin-bottom="0cm" loext:contextual-spacing="false" fo:line-height="0.706cm" style:writing-mode="lr-tb"/>
    </style:style>
    <style:style style:name="P11" style:family="paragraph" style:parent-style-name="Text_20_body">
      <style:paragraph-properties fo:margin-top="0.55cm" fo:margin-bottom="0cm" loext:contextual-spacing="false" fo:line-height="0.706cm" fo:text-align="center" style:justify-single-word="false" style:writing-mode="lr-tb"/>
    </style:style>
    <style:style style:name="P12" style:family="paragraph" style:parent-style-name="Text_20_body">
      <style:paragraph-properties fo:margin-top="0.55cm" fo:margin-bottom="0cm" loext:contextual-spacing="false" fo:line-height="0.706cm" fo:text-align="center" style:justify-single-word="false" style:writing-mode="lr-tb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 Box 2" text:anchor-type="paragraph" svg:x="15.397cm" svg:y="-1.27cm" svg:width="2.279cm" style:rel-width="scale" svg:height="1.177cm" style:rel-height="scale" draw:z-index="0"><draw:text-box><text:p text:style-name="P1">附件一</text:p></draw:text-box></draw:frame><text:span text:style-name="預設段落字型"><text:span text:style-name="T2">行政院農業委員會家畜衛生試驗所</text:span></text:span></text:p>
      <text:p text:style-name="P11"><text:span text:style-name="預設段落字型"><text:span text:style-name="T2">「</text:span></text:span><text:span text:style-name="預設段落字型"><text:span text:style-name="T1">鴨病毒性肝炎卵黃抗體製劑</text:span></text:span><text:span text:style-name="預設段落字型"><text:span text:style-name="T2">」</text:span></text:span></text:p>
      <text:p text:style-name="P12">特性簡介</text:p>
      <text:p text:style-name="P10"><text:span text:style-name="預設段落字型"><text:span text:style-name="T3">一、簡介：1.</text:span></text:span><text:span text:style-name="預設段落字型"><text:span text:style-name="T4">鴨病毒性肝炎卵黃抗體製劑生產技術：</text:span></text:span></text:p>
      <text:p text:style-name="P2"><text:span text:style-name="預設段落字型"><text:span text:style-name="T4">使用「第一血清型鴨肝炎A病毒所製活毒疫苗及不活化疫苗」做為母雞免疫注射抗原，由免疫母雞的卵黃中萃取出抗第一血清型鴨肝炎A病毒的抗體。</text:span></text:span></text:p>
      <text:p text:style-name="P3">2.卵黃抗體生產技術：</text:p>
      <text:p text:style-name="P5">利用免疫的母雞進行抗體生產，收集雞蛋中的卵黃，經過特定純化方式萃取出抗體，製成抗體製劑，此技術並包含免疫方式及抗體力價檢測技術資料。</text:p>
      <text:p text:style-name="P4"><text:span text:style-name="預設段落字型"><text:span text:style-name="T4"><text:s text:c="3"/>(2.1)製劑種類：卵黃抗體製劑。</text:span></text:span></text:p>
      <text:p text:style-name="P6"><text:span text:style-name="預設段落字型"><text:span text:style-name="T4"><text:s text:c="3"/>(2.2)成份：每劑量0.5mL，含抗第一血清型鴨肝炎A病毒抗體中和力價達1,000倍以上</text:span></text:span><text:span text:style-name="預設段落字型"><text:span text:style-name="T3"> </text:span></text:span></text:p>
      <text:p text:style-name="P7"><text:s text:c="3"/>(2.3)效能：預防第一血清型鴨肝炎A病毒。</text:p>
      <text:p text:style-name="P6"><text:span text:style-name="預設段落字型"><text:span text:style-name="T4"><text:s text:c="3"/>(2.4)免疫時機：初生及10日齡雛鴨，需各免疫注射一次，每次1劑量。</text:span></text:span></text:p>
      <text:p text:style-name="P4"><text:span text:style-name="預設段落字型"><text:span text:style-name="T4"><text:s text:c="3"/>(2.5)用法：使用前充分搖勻混合，每隻鴨隻肌肉注射0.5 mL。</text:span></text:span></text:p>
      <text:p text:style-name="P4"><text:span text:style-name="預設段落字型"><text:span text:style-name="T4"><text:s text:c="3"/>(2.6)疫苗有效期：12個月。</text:span></text:span></text:p>
      <text:p text:style-name="P4"><text:span text:style-name="預設段落字型"><text:span text:style-name="T4"><text:s text:c="2"/></text:span></text:span></text:p>
      <text:p text:style-name="P3"><text:s/></text:p>
      <text:p text:style-name="P3"><text:s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家畜衛生試驗所</dc:title>
    <meta:initial-creator>administrator</meta:initial-creator>
    <meta:creation-date>2016-08-22T09:47:00Z</meta:creation-date>
    <dc:date>2019-05-03T13:13:07.386000000</dc:date>
    <meta:editing-cycles>3</meta:editing-cycles>
    <meta:editing-duration>PT1M5S</meta:editing-duration>
    <meta:document-statistic meta:table-count="0" meta:image-count="0" meta:object-count="0" meta:page-count="1" meta:paragraph-count="17" meta:word-count="331" meta:character-count="394" meta:non-whitespace-character-count="370"/>
    <meta:template xlink:type="simple" xlink:actuate="onRequest" xlink:title="" xlink:href="Normal"/>
  </office:meta>
</office:document-meta>
</file>