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635cm" fo:margin-bottom="0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top="0.635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752cm" fo:margin-right="0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4.001cm" fo:margin-right="0cm" fo:line-height="0.706cm" fo:text-indent="-2.252cm" style:auto-text-indent="false">
        <style:tab-stops>
          <style:tab-stop style:position="-3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4.001cm" fo:margin-right="0cm" fo:line-height="0.706cm" fo:text-indent="-4.001cm" style:auto-text-indent="false">
        <style:tab-stops/>
      </style:paragraph-properties>
    </style:style>
    <style:style style:name="P10" style:family="paragraph" style:parent-style-name="Text_20_body">
      <style:paragraph-properties fo:margin-left="4.001cm" fo:margin-right="0cm" fo:line-height="0.706cm" fo:text-indent="-4.001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1.75cm" fo:margin-right="0cm" fo:line-height="0.706cm" fo:text-indent="-1.753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2.997cm" fo:margin-right="0cm" fo:line-height="0.706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2.41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margin-top="0.635cm" fo:margin-bottom="0cm" loext:contextual-spacing="false" fo:line-height="0.706cm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margin-top="0.635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text-position="super 50%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text-position="sub 5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style:text-position="super 64%" fo:font-size="14pt" style:font-name-asian="標楷體" style:font-size-asian="14pt" style:font-size-complex="14pt" style:font-weight-complex="bold"/>
    </style:style>
    <style:style style:name="T9" style:family="text">
      <style:text-properties style:text-position="sub 64%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2" text:anchor-type="paragraph" svg:x="15.397cm" svg:y="-1.27cm" svg:width="2.279cm" style:rel-width="scale" svg:height="1.104cm" style:rel-height="scale" draw:z-index="0"><draw:text-box><text:p text:style-name="P3">附件一</text:p></draw:text-box></draw:frame><text:span text:style-name="預設段落字型"><text:span text:style-name="T2">行政院農業委員會家畜衛生試驗所</text:span></text:span></text:p>
      <text:p text:style-name="P1"><text:span text:style-name="預設段落字型"><text:span text:style-name="T2">「</text:span></text:span><text:span text:style-name="預設段落字型"><text:span text:style-name="T1">水禽小病毒感染症活毒疫苗</text:span></text:span><text:span text:style-name="預設段落字型"><text:span text:style-name="T2">」</text:span></text:span></text:p>
      <text:p text:style-name="P2">特性簡介</text:p>
      <text:list xml:id="list7921820522231587264" text:style-name="L1">
        <text:list-item>
          <text:p text:style-name="P15">簡介：</text:p>
        </text:list-item>
      </text:list>
      <text:p text:style-name="P4">1.水禽小病毒活毒疫苗：</text:p>
      <text:p text:style-name="P7"><text:span text:style-name="預設段落字型"><text:span text:style-name="T3">水禽小病毒活毒疫苗使用馴化之鵝源水禽小病毒N32122疫苗株，以無抗體鴨胚胎增殖，病毒力價可達</text:span></text:span><text:span text:style-name="預設段落字型"><text:span text:style-name="T4">10</text:span></text:span><text:span text:style-name="預設段落字型"><text:span text:style-name="T5">6.5</text:span></text:span><text:span text:style-name="預設段落字型"><text:span text:style-name="T4">EID</text:span></text:span><text:span text:style-name="預設段落字型"><text:span text:style-name="T6">50</text:span></text:span><text:span text:style-name="預設段落字型"><text:span text:style-name="T4">/mL以上，經冷凍乾燥製成。每劑含有水禽小病毒馴化株10</text:span></text:span><text:span text:style-name="預設段落字型"><text:span text:style-name="T5">3.5</text:span></text:span><text:span text:style-name="預設段落字型"><text:span text:style-name="T4"> EID</text:span></text:span><text:span text:style-name="預設段落字型"><text:span text:style-name="T6">50</text:span></text:span><text:span text:style-name="預設段落字型"><text:span text:style-name="T4">以上。自民國94年起在市面上使用已超過10年，安全效力良好。</text:span></text:span></text:p>
      <text:p text:style-name="P6"><text:span text:style-name="預設段落字型"><text:span text:style-name="T4"><text:s text:c="2"/></text:span></text:span><text:span text:style-name="預設段落字型"><text:span text:style-name="T7">1.1主要成分：每劑含有鵝源水禽小病毒馴化株10</text:span></text:span><text:span text:style-name="預設段落字型"><text:span text:style-name="T8">3.5</text:span></text:span><text:span text:style-name="預設段落字型"><text:span text:style-name="T7"> EID</text:span></text:span><text:span text:style-name="預設段落字型"><text:span text:style-name="T9">50</text:span></text:span><text:span text:style-name="預設段落字型"><text:span text:style-name="T7">以上</text:span></text:span></text:p>
      <text:p text:style-name="P8">1.2效力：預防水禽小病毒感染症。種鵝、種鴨藉由移行抗體，預防雛鵝、雛鴨感染水禽小病毒。</text:p>
      <text:p text:style-name="P9"><text:span text:style-name="預設段落字型"><text:span text:style-name="T7"><text:s text:c="7"/>1.3用法用量：500劑量/每瓶與稀釋液混和均勻後，種鵝、種鴨</text:span></text:span><text:span text:style-name="預設段落字型"><text:span text:style-name="T4">產蛋前一個月肌肉注射0.5 ml，每年補強一次。</text:span></text:span></text:p>
      <text:p text:style-name="P10"><text:s text:c="7"/>1.4保存期限：24個月。</text:p>
      <text:p text:style-name="P6"><text:span text:style-name="預設段落字型"><text:span text:style-name="T4"><text:tab/></text:span></text:span><text:span text:style-name="預設段落字型"><text:span text:style-name="T7">1.5<text:tab/></text:span></text:span><text:span text:style-name="預設段落字型"><text:span text:style-name="T4">儲存方法：保存於2-5℃冰箱</text:span></text:span></text:p>
      <text:p text:style-name="P5">2.水禽小病毒檢測技術</text:p>
      <text:p text:style-name="P11"><text:s text:c="7"/>除疫苗製造外，本技術包含相關疫苗品質管理檢驗技術，如無菌試驗、病毒迷入試驗、安全試驗、效力試驗等。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creation-date>2019-05-07T10:47:43.398000000</meta:creation-date>
    <meta:editing-cycles>3</meta:editing-cycles>
    <meta:editing-duration>PT1M11S</meta:editing-duration>
    <dc:date>2019-05-07T10:48:53.478000000</dc:date>
    <meta:document-statistic meta:table-count="0" meta:image-count="0" meta:object-count="0" meta:page-count="1" meta:paragraph-count="14" meta:word-count="342" meta:character-count="426" meta:non-whitespace-character-count="398"/>
  </office:meta>
</office:document-meta>
</file>