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27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fo:margin-left="0.5in" fo:text-indent="0.4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2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6493in"/>
    </style:style>
    <style:style style:name="Table19" style:family="table">
      <style:table-properties style:width="5.8819in" fo:margin-left="0.272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6645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664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line-height="0.2777in"/>
      <style:text-properties style:font-name="Arial" style:font-name-complex="Arial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0.2569in" fo:text-indent="-0.2569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6645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line-height="0.2777in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6645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line-height="0.2777in"/>
      <style:text-properties style:font-name="Arial" style:font-name-complex="Arial" fo:font-size="14pt" style:font-size-asian="14pt" style:font-size-complex="14pt"/>
    </style:style>
    <style:style style:name="P100" style:parent-style-name="Default" style:family="paragraph">
      <style:paragraph-properties fo:line-height="0.2777in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 style:min-row-height="0.6645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line-height="0.2777in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min-row-height="0.6645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line-height="0.2777in"/>
    </style:style>
    <style:style style:name="T1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min-row-height="0.6645in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9" style:family="table-column">
      <style:table-column-properties style:column-width="1.1027in" style:use-optimal-column-width="false"/>
    </style:style>
    <style:style style:name="TableColumn160" style:family="table-column">
      <style:table-column-properties style:column-width="1.4763in" style:use-optimal-column-width="false"/>
    </style:style>
    <style:style style:name="TableColumn161" style:family="table-column">
      <style:table-column-properties style:column-width="1.2597in" style:use-optimal-column-width="false"/>
    </style:style>
    <style:style style:name="TableColumn162" style:family="table-column">
      <style:table-column-properties style:column-width="1.4965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158" style:family="table">
      <style:table-properties style:width="6.5166in" fo:margin-left="0in" table:align="left"/>
    </style:style>
    <style:style style:name="TableRow164" style:family="table-row">
      <style:table-row-properties style:min-row-height="0.3909in" style:use-optimal-row-height="false"/>
    </style:style>
    <style:style style:name="TableCell16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25in" style:use-optimal-row-height="false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3784in" style:use-optimal-row-height="false"/>
    </style:style>
    <style:style style:name="TableCell182" style:family="table-cell">
      <style:table-cell-properties fo:border-top="none" fo:border-left="0.013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3784in" style:use-optimal-row-height="false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3784in" style:use-optimal-row-height="false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3784in" style:use-optimal-row-height="false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3784in" style:use-optimal-row-height="false"/>
    </style:style>
    <style:style style:name="TableCell220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0.3784in" style:use-optimal-row-height="false"/>
    </style:style>
    <style:style style:name="TableCell2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3784in" style:use-optimal-row-height="false"/>
    </style:style>
    <style:style style:name="TableCell242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4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4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3784in" style:use-optimal-row-height="false"/>
    </style:style>
    <style:style style:name="TableCell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text-align="center">
        <style:tab-stops>
          <style:tab-stop style:type="left" style:position="2.5277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68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1" style:parent-style-name="清單段落" style:family="paragraph">
      <style:paragraph-properties fo:margin-left="0.1965in" fo:margin-right="-0.1965in" fo:text-indent="-0.196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4" style:parent-style-name="清單段落" style:family="paragraph">
      <style:paragraph-properties fo:margin-left="0.1965in" fo:margin-right="-0.1965in" fo:text-indent="-0.196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3" style:parent-style-name="清單段落" style:family="paragraph">
      <style:paragraph-properties fo:margin-left="0.1965in" fo:margin-right="-0.1965in" fo:text-indent="-0.1965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7" style:parent-style-name="清單段落" style:family="paragraph">
      <style:paragraph-properties fo:margin-left="0.1965in" fo:margin-right="-0.1965in" fo:text-indent="-0.1965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0" style:parent-style-name="清單段落" style:family="paragraph">
      <style:paragraph-properties fo:margin-left="0.1965in" fo:margin-right="-0.1965in" fo:text-indent="-0.196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5" style:parent-style-name="清單段落" style:family="paragraph">
      <style:paragraph-properties fo:margin-left="0.1965in" fo:margin-right="-0.1965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107年度動物用藥品製造廠工作人員教育訓練課程</text:p>
      <text:p text:style-name="P3">「製程確效作業」</text:p>
      <text:list text:style-name="LFO2" text:continue-numbering="true">
        <text:list-item>
          <text:p text:style-name="P4">時間：107年5月30日（星期三）下午13時30分至16時30分</text:p>
        </text:list-item>
        <text:list-item>
          <text:p text:style-name="P5"><text:span text:style-name="T6">地點</text:span><text:span text:style-name="T7">：</text:span><text:span text:style-name="T8">本所獸醫試驗中心一樓會議室</text:span></text:p>
        </text:list-item>
      </text:list>
      <text:p text:style-name="P9">（新北市淡水區中正路376號）</text:p>
      <text:list text:style-name="LFO2" text:continue-numbering="true">
        <text:list-item>
          <text:p text:style-name="P10"><text:span text:style-name="T11">主持人</text:span><text:span text:style-name="T12">：</text:span><text:span text:style-name="T13">製劑研究組</text:span><text:span text:style-name="T14"><text:s/></text:span><text:span text:style-name="T15">曾俊憲</text:span><text:span text:style-name="T16"><text:s/></text:span><text:span text:style-name="T17">研究員兼組長</text:span></text:p>
        </text:list-item>
        <text:list-item>
          <text:p text:style-name="P18">課程表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課程</text:p>
          </table:table-cell>
          <table:table-cell table:style-name="TableCell28">
            <text:p text:style-name="P29">主講人</text:p>
          </table:table-cell>
        </table:table-row>
        <table:table-row table:style-name="TableRow30">
          <table:table-cell table:style-name="TableCell31">
            <text:p text:style-name="P32"><text:span text:style-name="T33">1</text:span><text:span text:style-name="T34">3</text:span><text:span text:style-name="T35">：</text:span><text:span text:style-name="T36">15</text:span><text:span text:style-name="T37">~1</text:span><text:span text:style-name="T38">3</text:span><text:span text:style-name="T39">：</text:span><text:span text:style-name="T40">3</text:span><text:span text:style-name="T41">0</text:span>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曾俊憲組長</text:p>
          </table:table-cell>
        </table:table-row>
        <table:table-row table:style-name="TableRow46">
          <table:table-cell table:style-name="TableCell47">
            <text:p text:style-name="P48"><text:span text:style-name="T49">1</text:span><text:span text:style-name="T50">3</text:span><text:span text:style-name="T51">：</text:span><text:span text:style-name="T52">3</text:span><text:span text:style-name="T53">0~1</text:span><text:span text:style-name="T54">4</text:span><text:span text:style-name="T55">：</text:span><text:span text:style-name="T56">2</text:span><text:span text:style-name="T57">0</text:span></text:p>
          </table:table-cell>
          <table:table-cell table:style-name="TableCell58">
            <text:p text:style-name="P59">製程確效相關法規解說</text:p>
            <text:p text:style-name="P60"><text:span text:style-name="T61">(1)PIC/S GMP Part I</text:span><text:span text:style-name="T62">及附則</text:span><text:span text:style-name="T63">15</text:span><text:span text:style-name="T64">驗證與確效</text:span></text:p>
            <text:p text:style-name="P65"><text:span text:style-name="T66">(2)</text:span><text:span text:style-name="T67">製程確效作業指導手冊</text:span></text:p>
          </table:table-cell>
          <table:table-cell table:style-name="TableCell68">
            <text:p text:style-name="P69">藥技中心</text:p>
            <text:p text:style-name="P70">黃佳偉副組長</text:p>
          </table:table-cell>
        </table:table-row>
        <table:table-row table:style-name="TableRow71">
          <table:table-cell table:style-name="TableCell72">
            <text:p text:style-name="P73"><text:span text:style-name="T74">14</text:span><text:span text:style-name="T75">：</text:span><text:span text:style-name="T76">20</text:span><text:span text:style-name="T77">~1</text:span><text:span text:style-name="T78">4</text:span><text:span text:style-name="T79">：</text:span><text:span text:style-name="T80">3</text:span><text:span text:style-name="T81">0</text:span></text:p>
          </table:table-cell>
          <table:table-cell table:style-name="TableCell82">
            <text:p text:style-name="P83">休息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1</text:span><text:span text:style-name="T90">4</text:span><text:span text:style-name="T91">：</text:span><text:span text:style-name="T92">3</text:span><text:span text:style-name="T93">0~1</text:span><text:span text:style-name="T94">5</text:span><text:span text:style-name="T95">：</text:span><text:span text:style-name="T96">2</text:span><text:span text:style-name="T97">0</text:span></text:p>
          </table:table-cell>
          <table:table-cell table:style-name="TableCell98">
            <text:p text:style-name="P99">製程確效實例解說</text:p>
            <text:p text:style-name="P100"><text:span text:style-name="T101">-</text:span><text:span text:style-name="T102">以液劑製程確效為例</text:span></text:p>
          </table:table-cell>
          <table:table-cell table:style-name="TableCell103">
            <text:p text:style-name="P104">藥技中心</text:p>
            <text:p text:style-name="P105">黃佳偉副組長</text:p>
          </table:table-cell>
        </table:table-row>
        <table:table-row table:style-name="TableRow106">
          <table:table-cell table:style-name="TableCell107">
            <text:p text:style-name="P108"><text:span text:style-name="T109">15</text:span><text:span text:style-name="T110">：</text:span><text:span text:style-name="T111">20</text:span><text:span text:style-name="T112">~1</text:span><text:span text:style-name="T113">5</text:span><text:span text:style-name="T114">：</text:span><text:span text:style-name="T115">3</text:span><text:span text:style-name="T116">0</text:span></text:p>
          </table:table-cell>
          <table:table-cell table:style-name="TableCell117">
            <text:p text:style-name="P118"><text:span text:style-name="T119">休息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</text:span><text:span text:style-name="T126">5</text:span><text:span text:style-name="T127">：</text:span><text:span text:style-name="T128">3</text:span><text:span text:style-name="T129">0~1</text:span><text:span text:style-name="T130">6</text:span><text:span text:style-name="T131">：</text:span><text:span text:style-name="T132">2</text:span><text:span text:style-name="T133">0</text:span></text:p>
          </table:table-cell>
          <table:table-cell table:style-name="TableCell134">
            <text:p text:style-name="P135"><text:span text:style-name="T136">確效後之日常操作</text:span></text:p>
          </table:table-cell>
          <table:table-cell table:style-name="TableCell137">
            <text:p text:style-name="P138">藥技中心</text:p>
            <text:p text:style-name="P139">黃佳偉副組長</text:p>
          </table:table-cell>
        </table:table-row>
        <table:table-row table:style-name="TableRow140">
          <table:table-cell table:style-name="TableCell141">
            <text:p text:style-name="P142"><text:span text:style-name="T143">1</text:span><text:span text:style-name="T144">6</text:span><text:span text:style-name="T145">：</text:span><text:span text:style-name="T146">2</text:span><text:span text:style-name="T147">0~1</text:span><text:span text:style-name="T148">6</text:span><text:span text:style-name="T149">：</text:span><text:span text:style-name="T150">3</text:span><text:span text:style-name="T151">0</text:span></text:p>
          </table:table-cell>
          <table:table-cell table:style-name="TableCell152">
            <text:p text:style-name="P153">綜合討論</text:p>
          </table:table-cell>
          <table:table-cell table:style-name="TableCell154">
            <text:p text:style-name="P155">曾俊憲組長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<text:soft-page-break/>姓名</text:p>
          </table:table-cell>
          <table:table-cell table:style-name="TableCell167" table:number-rows-spanned="2">
            <text:p text:style-name="P168">服務單位</text:p>
          </table:table-cell>
          <table:table-cell table:style-name="TableCell169" table:number-rows-spanned="2">
            <text:p text:style-name="P170">職稱</text:p>
          </table:table-cell>
          <table:table-cell table:style-name="TableCell171" table:number-rows-spanned="2">
            <text:p text:style-name="P172">終身學習認證<text:line-break/>身分證字號/生日</text:p>
          </table:table-cell>
          <table:table-cell table:style-name="TableCell173" table:number-rows-spanned="2">
            <text:p text:style-name="P174">聯絡電話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>　</text:p>
          </table:table-cell>
          <table:table-cell table:style-name="TableCell186" table:number-rows-spanned="2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TEL：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生日: <text:s/>年<text:s text:c="2"/>月<text:s text:c="2"/>日</text:p>
          </table:table-cell>
          <table:table-cell table:style-name="TableCell198">
            <text:p text:style-name="P199">手機：　</text:p>
          </table:table-cell>
        </table:table-row>
        <table:table-row table:style-name="TableRow200"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TEL：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生日: <text:s/>年<text:s text:c="2"/>月<text:s text:c="2"/>日</text:p>
          </table:table-cell>
          <table:table-cell table:style-name="TableCell217">
            <text:p text:style-name="P218">手機：　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TEL：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生日: <text:s/>年<text:s text:c="2"/>月<text:s text:c="2"/>日</text:p>
          </table:table-cell>
          <table:table-cell table:style-name="TableCell239">
            <text:p text:style-name="P240">手機：　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TEL：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生日: <text:s/>年<text:s text:c="2"/>月<text:s text:c="2"/>日</text:p>
          </table:table-cell>
          <table:table-cell table:style-name="TableCell261">
            <text:p text:style-name="P262">手機：　</text:p>
          </table:table-cell>
        </table:table-row>
      </table:table>
      <text:p text:style-name="P263"><text:span text:style-name="T264">107</text:span><text:span text:style-name="T265">年度動物用藥品製造廠工作人員教育訓練課程</text:span></text:p>
      <text:p text:style-name="P266"><text:span text:style-name="T267">報名表</text:span></text:p>
      <text:p text:style-name="P268"/>
      <text:p text:style-name="P269"/>
      <text:p text:style-name="P270"/>
      <text:p text:style-name="P271"><text:span text:style-name="T272">※</text:span><text:span text:style-name="T273">課程時間：</text:span><text:span text:style-name="T274">1</text:span><text:span text:style-name="T275">07</text:span><text:span text:style-name="T276">年</text:span><text:span text:style-name="T277">5</text:span><text:span text:style-name="T278">月</text:span><text:span text:style-name="T279">30</text:span><text:span text:style-name="T280">日</text:span><text:span text:style-name="T281">（</text:span><text:span text:style-name="T282">星期三</text:span><text:span text:style-name="T283">）</text:span><text:span text:style-name="T284">下午</text:span><text:span text:style-name="T285">1</text:span><text:span text:style-name="T286">3</text:span><text:span text:style-name="T287">時</text:span><text:span text:style-name="T288">30</text:span><text:span text:style-name="T289">分</text:span><text:span text:style-name="T290">至</text:span><text:span text:style-name="T291">1</text:span><text:span text:style-name="T292">6</text:span><text:span text:style-name="T293">時</text:span><text:span text:style-name="T294">30</text:span><text:span text:style-name="T295">分</text:span><text:span text:style-name="T296">；</text:span><text:span text:style-name="T297">請於</text:span><text:span text:style-name="T298">5</text:span><text:span text:style-name="T299">月</text:span><text:span text:style-name="T300">29</text:span><text:span text:style-name="T301">日下班前傳真或</text:span><text:span text:style-name="T302">E-mail</text:span><text:span text:style-name="T303">至承辦人</text:span></text:p>
      <text:p text:style-name="P304"><text:span text:style-name="T305">※承辦人：</text:span><text:span text:style-name="T306">謝政橘助理研究員</text:span><text:span text:style-name="T307">；</text:span><text:span text:style-name="T308">聯繫電話：</text:span><text:span text:style-name="T309">(02) 2621-2111</text:span><text:span text:style-name="T310">分機</text:span><text:span text:style-name="T311">607</text:span><text:span text:style-name="T312"><text:s/></text:span></text:p>
      <text:p text:style-name="P313"><text:span text:style-name="T314">※報名方式：</text:span><text:span text:style-name="T315">FAX</text:span><text:span text:style-name="T316">：</text:span><text:span text:style-name="T317"><text:s/></text:span><text:span text:style-name="T318">(02) 262</text:span><text:span text:style-name="T319">9</text:span><text:span text:style-name="T320">-</text:span><text:span text:style-name="T321">8230</text:span><text:span text:style-name="T322">；</text:span><text:span text:style-name="T323">E-mail</text:span><text:span text:style-name="T324">：</text:span><text:span text:style-name="T325">cchsieh</text:span><text:span text:style-name="T326">@mail.nvri.gov.tw<text:s/></text:span></text:p>
      <text:p text:style-name="P327"><text:span text:style-name="T328">※</text:span><text:span text:style-name="T329">本研討會免費參加並可免費登錄獸醫師執業繼續教育積分（課程申請中）</text:span></text:p>
      <text:p text:style-name="P330"><text:span text:style-name="T331">※如需公務人員終身學習認證，請另上公務人員終身學習入口網站報名以利登錄，本次認證時數共</text:span><text:span text:style-name="T332">3</text:span><text:span text:style-name="T333">小時。網址</text:span><text:span text:style-name="T334">http://lifelonglearn.cpa.gov.tw/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 fo:line-height="0.2916in"/>
      <style:text-properties style:font-name="Times New Roman" style:font-name-asian="標楷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行政院農業委員會家畜衛生試驗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llee</meta:initial-creator>
    <dc:creator>cushy823@hotmail.com</dc:creator>
    <meta:creation-date>2018-05-18T12:27:00Z</meta:creation-date>
    <dc:date>2018-05-18T12:27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