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fo:line-height="0.3472in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" style:parent-style-name="Default" style:family="paragraph">
      <style:paragraph-properties fo:text-align="justify" fo:line-height="0.5138in" fo:text-indent="0.3888in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內文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P24" style:parent-style-name="內文" style:family="paragraph">
      <style:text-properties style:font-name-asian="標楷體" fo:font-size="14pt" style:font-size-asian="14pt" style:font-size-complex="14pt"/>
    </style:style>
    <style:style style:name="P25" style:parent-style-name="內文" style:family="paragraph">
      <style:text-properties style:font-name-asian="標楷體" fo:font-size="14pt" style:font-size-asian="14pt" style:font-size-complex="14pt"/>
    </style:style>
    <style:style style:name="P26" style:parent-style-name="內文" style:family="paragraph">
      <style:text-properties style:font-name-asian="標楷體" fo:font-size="14pt" style:font-size-asian="14pt" style:font-size-complex="14pt"/>
    </style:style>
    <style:style style:name="P27" style:parent-style-name="內文" style:family="paragraph">
      <style:text-properties style:font-name-asian="標楷體" fo:font-size="14pt" style:font-size-asian="14pt" style:font-size-complex="14pt"/>
    </style:style>
    <style:style style:name="P28" style:parent-style-name="內文" style:family="paragraph">
      <style:text-properties style:font-name-asian="標楷體" fo:font-size="14pt" style:font-size-asian="14pt" style:font-size-complex="14pt"/>
    </style:style>
    <style:style style:name="P29" style:parent-style-name="內文" style:family="paragraph">
      <style:text-properties style:font-name-asian="標楷體" fo:font-size="14pt" style:font-size-asian="14pt" style:font-size-complex="14pt"/>
    </style:style>
    <style:style style:name="P30" style:parent-style-name="內文" style:family="paragraph">
      <style:text-properties style:font-name-asian="標楷體" fo:font-size="14pt" style:font-size-asian="14pt" style:font-size-complex="14pt"/>
    </style:style>
    <style:style style:name="P31" style:parent-style-name="內文" style:family="paragraph">
      <style:text-properties style:font-name-asian="標楷體" fo:font-size="14pt" style:font-size-asian="14pt" style:font-size-complex="14pt"/>
    </style:style>
    <style:style style:name="P32" style:parent-style-name="內文" style:family="paragraph">
      <style:text-properties style:font-name-asian="標楷體" fo:font-size="14pt" style:font-size-asian="14pt" style:font-size-complex="14pt"/>
    </style:style>
    <style:style style:name="P33" style:parent-style-name="內文" style:family="paragraph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fo:line-height="0.3472in"/>
      <style:text-properties fo:font-weight="bold" style:font-weight-asian="bold" style:letter-kerning="false" fo:font-size="16pt" style:font-size-asian="16pt" style:font-size-complex="16pt"/>
    </style:style>
    <style:style style:name="P35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fo:line-height="0.3472in"/>
      <style:text-properties style:font-name-asian="標楷體"/>
    </style:style>
    <style:style style:name="P38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text-align="justify" fo:line-height="0.4861in" fo:text-indent="0.25in"/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-asian="標楷體" style:letter-kerning="false"/>
    </style:style>
    <style:style style:name="T47" style:parent-style-name="預設段落字型" style:family="text">
      <style:text-properties style:font-name-asian="標楷體" style:letter-kerning="false"/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letter-kerning="false"/>
    </style:style>
    <style:style style:name="T81" style:parent-style-name="預設段落字型" style:family="text">
      <style:text-properties style:letter-kerning="false"/>
    </style:style>
    <style:style style:name="T82" style:parent-style-name="預設段落字型" style:family="text">
      <style:text-properties style:letter-kerning="false"/>
    </style:style>
    <style:style style:name="T83" style:parent-style-name="預設段落字型" style:family="text">
      <style:text-properties style:letter-kerning="false"/>
    </style:style>
    <style:style style:name="T84" style:parent-style-name="預設段落字型" style:family="text">
      <style:text-properties style:letter-kerning="false"/>
    </style:style>
    <style:style style:name="T85" style:parent-style-name="預設段落字型" style:family="text">
      <style:text-properties style:letter-kerning="false"/>
    </style:style>
    <style:style style:name="T86" style:parent-style-name="預設段落字型" style:family="text">
      <style:text-properties style:letter-kerning="false"/>
    </style:style>
    <style:style style:name="T87" style:parent-style-name="預設段落字型" style:family="text">
      <style:text-properties style:letter-kerning="false"/>
    </style:style>
    <style:style style:name="T88" style:parent-style-name="預設段落字型" style:family="text">
      <style:text-properties style:letter-kerning="false"/>
    </style:style>
    <style:style style:name="T89" style:parent-style-name="預設段落字型" style:family="text">
      <style:text-properties style:letter-kerning="false"/>
    </style:style>
    <style:style style:name="T90" style:parent-style-name="預設段落字型" style:family="text">
      <style:text-properties style:letter-kerning="false"/>
    </style:style>
    <style:style style:name="T91" style:parent-style-name="預設段落字型" style:family="text">
      <style:text-properties style:letter-kerning="false"/>
    </style:style>
    <style:style style:name="T92" style:parent-style-name="預設段落字型" style:family="text">
      <style:text-properties style:letter-kerning="false"/>
    </style:style>
    <style:style style:name="T93" style:parent-style-name="預設段落字型" style:family="text">
      <style:text-properties style:letter-kerning="false"/>
    </style:style>
    <style:style style:name="T94" style:parent-style-name="預設段落字型" style:family="text">
      <style:text-properties style:letter-kerning="false"/>
    </style:style>
    <style:style style:name="T95" style:parent-style-name="預設段落字型" style:family="text">
      <style:text-properties style:letter-kerning="false"/>
    </style:style>
    <style:style style:name="T96" style:parent-style-name="預設段落字型" style:family="text">
      <style:text-properties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/>
    </style:style>
  </office:automatic-styles>
  <office:body>
    <office:text text:use-soft-page-breaks="true">
      <text:p text:style-name="P1">赴英國參加「世界家禽獸醫師學會第20屆國際研討會」</text:p>
      <text:p text:style-name="P2">出國報告</text:p>
      <text:p text:style-name="P3">疫學研究組</text:p>
      <text:p text:style-name="P4">劉玉彬助理研究員</text:p>
      <text:p text:style-name="P5"/>
      <text:p text:style-name="P6"><text:span text:style-name="T7">摘要</text:span></text:p>
      <text:p text:style-name="P8"><text:span text:style-name="T9">「</text:span><text:span text:style-name="T10">世界</text:span><text:span text:style-name="T11">家禽獸醫師學會國際研討會」</text:span><text:span text:style-name="T12">係世界各國禽病專家學者共同參與的重要獸醫國際性盛會，每兩年舉辦一次，今年為邁入重要里程之第20屆，</text:span><text:span text:style-name="T13">於</text:span><text:span text:style-name="T14">9月4日至8日</text:span><text:span text:style-name="T15">在</text:span><text:span text:style-name="T16">英國愛丁堡舉行</text:span><text:span text:style-name="T17">，</text:span><text:span text:style-name="T18">全球超過70個國家、1,200位禽病相關人員報名參加。研討會內容包含專題演講、病例報告及海報論文。本</text:span><text:span text:style-name="T19">次與會以論文海報發表本所對於</text:span><text:span text:style-name="T20">臺灣2015-2016年H5分支2.3.4.4高病原性家禽流行性感冒病毒演化及重組情形</text:span><text:span text:style-name="T21">之相關研究</text:span><text:span text:style-name="T22">，期望藉此機會，提升我國禽流感研究之國際能見度，並瞭解全球最新之禽病研究議題及診斷技術、世界各國禽病疫情流行現況，以提升本所專業知能和強化診斷技術與業務。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soft-page-break/>
      <text:p text:style-name="P34">Report on<text:s/>the<text:s/>Attendance of the<text:s/>XXth<text:s/>World Veterinary Poultry Association Congress in<text:s/>the<text:s/>United Kingdom</text:p>
      <text:p text:style-name="P35"/>
      <text:p text:style-name="P36">Yu-Pin Liu</text:p>
      <text:p text:style-name="P37"/>
      <text:p text:style-name="P38">Abstract<text:s/></text:p>
      <text:p text:style-name="P39"><text:span text:style-name="T40">The World Veterinary Poultry Association (WVPA) Congress is a</text:span><text:span text:style-name="T41">n</text:span><text:span text:style-name="T42"><text:s/>important international veterinary congress</text:span><text:span text:style-name="T43"><text:s/></text:span><text:span text:style-name="T44">held every two years. The<text:s/></text:span><text:span text:style-name="T45">XXth<text:s/></text:span><text:span text:style-name="T46">WVPA<text:s/></text:span><text:span text:style-name="T47">Congress</text:span><text:span text:style-name="T48"><text:s/></text:span><text:span text:style-name="T49">took place</text:span><text:span text:style-name="T50"><text:s/></text:span><text:span text:style-name="T51">in Edinburgh</text:span><text:span text:style-name="T52">, Scotland</text:span><text:span text:style-name="T53"><text:s/></text:span><text:span text:style-name="T54">from</text:span><text:span text:style-name="T55"><text:s/>September<text:s/></text:span><text:span text:style-name="T56">4-8,<text:s/></text:span><text:span text:style-name="T57">2017</text:span><text:span text:style-name="T58">, and the<text:s/></text:span><text:span text:style-name="T59">delegate<text:s/></text:span><text:span text:style-name="T60">numbers of poultry research scientists were in excess of 1200<text:s/></text:span><text:span text:style-name="T61">and included participants</text:span><text:span text:style-name="T62"><text:s/></text:span><text:span text:style-name="T63">from over 70 countries</text:span><text:span text:style-name="T64">. The<text:s/></text:span><text:span text:style-name="T65">c</text:span><text:span text:style-name="T66">ongress<text:s/></text:span><text:span text:style-name="T67">events</text:span><text:span text:style-name="T68"><text:s/></text:span><text:span text:style-name="T69">include</text:span><text:span text:style-name="T70">d</text:span><text:span text:style-name="T71"><text:s/></text:span><text:span text:style-name="T72">scientific presentations,<text:s/></text:span><text:span text:style-name="T73">clinical<text:s/></text:span><text:span text:style-name="T74">case reports, and posters</text:span><text:span text:style-name="T75">.<text:s/></text:span><text:span text:style-name="T76">In this Congress, we presented a poster<text:s/></text:span><text:span text:style-name="T77">en</text:span><text:span text:style-name="T78">titled<text:s/></text:span><text:span text:style-name="T79">“</text:span><text:span text:style-name="T80">H5<text:s/></text:span><text:span text:style-name="T81">c</text:span><text:span text:style-name="T82">lade 2.3.4.4<text:s/></text:span><text:span text:style-name="T83">h</text:span><text:span text:style-name="T84">ighly<text:s/></text:span><text:span text:style-name="T85">p</text:span><text:span text:style-name="T86">athogenic<text:s/></text:span><text:span text:style-name="T87">a</text:span><text:span text:style-name="T88">vian<text:s/></text:span><text:span text:style-name="T89">i</text:span><text:span text:style-name="T90">nfluenza viruses and<text:s/></text:span><text:span text:style-name="T91">g</text:span><text:span text:style-name="T92">eneration of<text:s/></text:span><text:span text:style-name="T93">n</text:span><text:span text:style-name="T94">ovel<text:s/></text:span><text:span text:style-name="T95">r</text:span><text:span text:style-name="T96">eassortants, Taiwan, 2015-2016</text:span><text:span text:style-name="T97">”</text:span><text:span text:style-name="T98">. Through<text:s/></text:span><text:span text:style-name="T99">our presentation and<text:s/></text:span><text:span text:style-name="T100">attendance</text:span><text:span text:style-name="T101"><text:s/>at the</text:span><text:span text:style-name="T102"><text:s/></text:span><text:span text:style-name="T103">c</text:span><text:span text:style-name="T104">ongress, we were able<text:s/></text:span><text:span text:style-name="T105">to share our<text:s/></text:span><text:span text:style-name="T106">research results</text:span><text:span text:style-name="T107"><text:s/></text:span><text:span text:style-name="T108">on avian influenza</text:span><text:span text:style-name="T109"><text:s/>and thereby enhance the visibility of bird flu research in Taiwan. Furthermore</text:span><text:span text:style-name="T110">,</text:span><text:s/>we were able<text:s/>to<text:s/>learn about the latest poultry disease research topics, novel diagnostic techniques, and<text:s/>the<text:s/>prevalence of poultry diseases around the world. We therefore hope that this congress will further enhance our expertise,<text:s/>improve<text:s/>the competency of personnel in<text:s/>our laboratory, and strengthen our diagnostic technologie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牛流行熱活毒疫苗之研發</dc:title>
    <meta:initial-creator>chiutf</meta:initial-creator>
    <dc:creator>鄭天蕙</dc:creator>
    <meta:creation-date>2018-01-03T08:31:00Z</meta:creation-date>
    <dc:date>2018-01-03T08:31:00Z</dc:date>
    <meta:print-date>2016-11-08T02:5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7" meta:character-count="1586" meta:row-count="11" meta:non-whitespace-character-count="1352"/>
  </office:meta>
</office:document-meta>
</file>