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">
        <style:list-level-properties text:space-before="4.25in" text:min-label-width="0.25in"/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justify" fo:text-indent="0.3333in"/>
      <style:text-properties style:font-name-asian="標楷體" style:letter-kerning="false"/>
    </style:style>
    <style:style style:name="P47" style:parent-style-name="內文" style:family="paragraph">
      <style:paragraph-properties fo:widows="2" fo:orphans="2" fo:break-before="page" style:text-autospace="none" fo:text-align="center"/>
    </style:style>
    <style:style style:name="T48" style:parent-style-name="預設段落字型" style:family="text">
      <style:text-properties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style:letter-kerning="false" fo:font-size="16pt" style:font-size-asian="16pt" style:font-size-complex="16pt"/>
    </style:style>
    <style:style style:name="P5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fo:text-align="justify" fo:text-indent="0.3347in"/>
      <style:text-properties style:letter-kerning="false"/>
    </style:style>
    <style:style style:name="P57" style:parent-style-name="內文" style:family="paragraph">
      <style:paragraph-properties fo:widows="2" fo:orphans="2" style:text-autospace="none" fo:text-align="justify" fo:text-indent="0.3347in"/>
      <style:text-properties style:letter-kerning="false"/>
    </style:style>
  </office:automatic-styles>
  <office:body>
    <office:text text:use-soft-page-breaks="true">
      <text:p text:style-name="P1">2016-2017年生物製劑品管檢驗工作報告</text:p>
      <text:p text:style-name="P2">製劑研究組</text:p>
      <text:p text:style-name="P3">謝政橘<text:s/>助理研究員</text:p>
      <text:p text:style-name="P4"><text:span text:style-name="T5">摘要</text:span></text:p>
      <text:p text:style-name="P6"><text:span text:style-name="T7">本所自</text:span><text:span text:style-name="T8">1988</text:span><text:span text:style-name="T9">年建立符合</text:span><text:span text:style-name="T10">GMP</text:span><text:span text:style-name="T11">規範之藥廠，本組主要負責家畜禽疫苗及診斷試劑之改良與開發並製造</text:span><text:span text:style-name="T12">疫苗</text:span><text:span text:style-name="T13">、儲備與供應。</text:span><text:span text:style-name="T14">目前</text:span><text:span text:style-name="T15">本所擁有</text:span><text:span text:style-name="T16">2</text:span><text:span text:style-name="T17">1</text:span><text:span text:style-name="T18">張生物</text:span><text:span text:style-name="T19">製劑</text:span><text:span text:style-name="T20">製造許可證，主要生產的產品包括雞新城病病毒紅血球凝集抗原、乾燥兔化豬瘟毒種毒、雛白痢診斷液、乾燥兔化豬瘟疫苗、豬假性狂犬病不活化疫苗、牛流行熱不活化疫苗、水禽小病毒活毒疫苗、羊痘活毒疫苗、石斑魚虹彩病毒不活化疫苗、水禽雷氏桿菌症不活化菌苗</text:span><text:span text:style-name="T21"><text:s/>(</text:span><text:span text:style-name="T22">第</text:span><text:span text:style-name="T23">1</text:span><text:span text:style-name="T24">、</text:span><text:span text:style-name="T25">2</text:span><text:span text:style-name="T26">和</text:span><text:span text:style-name="T27">6</text:span><text:span text:style-name="T28">血清型</text:span><text:span text:style-name="T29">)</text:span><text:span text:style-name="T30">。</text:span><text:span text:style-name="T31">分析</text:span><text:span text:style-name="T32">自</text:span><text:span text:style-name="T33">201</text:span><text:span text:style-name="T34">6</text:span><text:span text:style-name="T35">年至</text:span><text:span text:style-name="T36">2017</text:span><text:span text:style-name="T37">年</text:span><text:span text:style-name="T38">資料，每年約</text:span><text:span text:style-name="T39">有二十餘批之不同製劑生產，提供國內防疫及診斷之用。</text:span><text:span text:style-name="T40">另為提升藥品品質，增加國際競爭力，</text:span><text:span text:style-name="T41">推動藥品實施</text:span><text:span text:style-name="T42">cGMP</text:span><text:span text:style-name="T43">確效作業</text:span><text:span text:style-name="T44">亦是將來的趨勢。</text:span><text:span text:style-name="T45"><text:s/></text:span></text:p>
      <text:p text:style-name="P46"/>
      <text:soft-page-break/>
      <text:p text:style-name="P47"><text:span text:style-name="T48">Biological Products Quality Inspection Report:</text:span><text:span text:style-name="T49"><text:s/>201</text:span><text:span text:style-name="T50">6</text:span><text:span text:style-name="T51">-201</text:span><text:span text:style-name="T52">7</text:span></text:p>
      <text:p text:style-name="P53">Cheng-chu Hsieh</text:p>
      <text:p text:style-name="P54"/>
      <text:p text:style-name="P55">Abstract<text:s/></text:p>
      <text:p text:style-name="P56">In 1988, we established a<text:s/>pharmaceutical factory<text:s/>at the Animal Health Research Institute<text:s/>(AHRI) that<text:s/>complied<text:s/>with the GMP standard<text:s/>requirements.<text:s/>The main tasks<text:s/>of the biological products<text:s/>division<text:s/>are<text:s/>the<text:s/>production, development, storage and supply of vaccines and diagnostic reagents.<text:s/>AHRI<text:s/>currently<text:s/>possesses 21<text:s/>manufacturing<text:s/>licenses for<text:s/>various<text:s/>biological<text:s/>animal<text:s/>products<text:s/>including a<text:s/>Newcastle disease hemaggluutination antigen, frozen-dried lapinized hog cholera seed virus,<text:s/>a<text:s/>pullorum disease antigen,<text:s/>a<text:s/>frozen-dried lapinized hog cholera vaccine,<text:s/>a<text:s/>swine pseudorabies inactivated vaccine,<text:s/>a<text:s/>bovine ephemeral fever inactivated vaccine,<text:s/>a<text:s/>waterfowl parvovirus live vaccine,<text:s/>a<text:s/>goat pox attenuated live vaccine,<text:s/>a<text:s/>grouper iridovirus inactivated vaccine,<text:s/>and<text:s/>RA inactivated trivalent bacterins<text:s/>(serotpye 1, 2 and 6), among<text:s/>many<text:s/>others.<text:s/>An analysis of data from 2016-2017 shows that more<text:s/>than 20 different batches of<text:s/>biological preparations are<text:s/>manufactured<text:s/>each year,<text:s/>providing<text:s/>for<text:s/>domestic epidemic prevention<text:s/>and<text:s/>diagnosis.<text:s/>To<text:s/>further<text:s/>improve the quality of<text:s/>biological<text:s/>animal<text:s/>products<text:s/>manufactured<text:s/>in Taiwan and their<text:s/>international competitiveness,<text:s/>we must continue to promote<text:s/>the implementation of process validation<text:s/>processes<text:s/>in pharmaceutical factories<text:s/>that<text:s/>conform to current Good Manufacture Practice (cGMP)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淺色格線-輔色3" style:display-name="淺色格線 - 輔色 3" style:family="paragraph" style:parent-style-name="內文">
      <style:paragraph-properties fo:widows="2" fo:orphans="2" fo:margin-left="0.3333in">
        <style:tab-stops/>
      </style:paragraph-properties>
      <style:text-properties style:font-name="Time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">
        <style:list-level-properties text:space-before="4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CHsieh</meta:initial-creator>
    <dc:creator>鄭天蕙</dc:creator>
    <meta:creation-date>2018-01-03T08:30:00Z</meta:creation-date>
    <dc:date>2018-01-03T08:30:00Z</dc:date>
    <meta:print-date>2013-07-03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