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PRound-Gothic Medium JP" svg:font-family="AR PRound-Gothic Medium JP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break-before="page" fo:text-align="center" fo:line-height="0.2777in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/>
    </style:style>
    <style:style style:name="P29" style:parent-style-name="內文Web" style:family="paragraph">
      <style:paragraph-properties fo:text-align="justify" fo:margin-top="0in" fo:margin-bottom="0in" fo:line-height="0.2777in" fo:text-indent="0.25in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T31" style:parent-style-name="預設段落字型" style:family="text">
      <style:text-properties style:font-name="Times New Roman" style:font-name-complex="Times New Roman" style:font-weight-complex="bold"/>
    </style:style>
    <style:style style:name="T32" style:parent-style-name="預設段落字型" style:family="text">
      <style:text-properties style:font-name="Times New Roman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4" style:parent-style-name="預設段落字型" style:family="text">
      <style:text-properties style:font-name="Times New Roman" style:font-name-complex="Times New Roman" style:font-weight-complex="bold"/>
    </style:style>
    <style:style style:name="T35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7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38" style:parent-style-name="預設段落字型" style:family="text">
      <style:text-properties style:font-name="Times New Roman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AR PRound-Gothic Medium JP" style:font-name-complex="Times New Roman" style:font-weight-complex="bold"/>
    </style:style>
    <style:style style:name="T40" style:parent-style-name="預設段落字型" style:family="text">
      <style:text-properties style:font-name="Times New Roman" style:font-name-complex="Times New Roman" style:font-weight-complex="bold"/>
    </style:style>
    <style:style style:name="T41" style:parent-style-name="預設段落字型" style:family="text">
      <style:text-properties style:font-name="Times New Roman" style:font-name-complex="Times New Roman" fo:color="#222222" fo:language="en"/>
    </style:style>
    <style:style style:name="T42" style:parent-style-name="預設段落字型" style:family="text">
      <style:text-properties style:font-name="Arial" style:font-name-complex="Arial" fo:color="#222222" fo:font-size="9.5pt" style:font-size-asian="9.5pt" style:font-size-complex="9.5pt" fo:language="en"/>
    </style:style>
    <style:style style:name="T43" style:parent-style-name="預設段落字型" style:family="text">
      <style:text-properties style:font-name="Times New Roman" style:font-name-asian="AR PRound-Gothic Medium JP" style:font-name-complex="Times New Roman"/>
    </style:style>
    <style:style style:name="T44" style:parent-style-name="預設段落字型" style:family="text">
      <style:text-properties style:font-name="Times New Roman" style:font-name-asian="AR PRound-Gothic Medium JP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asian="AR PRound-Gothic Medium JP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asian="AR PRound-Gothic Medium JP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hps" style:family="text">
      <style:text-properties style:font-name="Times New Roman" fo:color="#333333"/>
    </style:style>
    <style:style style:name="P106" style:parent-style-name="內文Web" style:family="paragraph">
      <style:paragraph-properties fo:text-align="justify" fo:margin-top="0in" fo:margin-bottom="0in" fo:line-height="0.2777in" fo:text-indent="0.25in"/>
      <style:text-properties style:font-name="Times New Roman" style:font-name-complex="Times New Roman"/>
    </style:style>
  </office:automatic-styles>
  <office:body>
    <office:text text:use-soft-page-breaks="true">
      <text:p text:style-name="P1">2017技輔室業務總覽</text:p>
      <text:p text:style-name="P2"><text:span text:style-name="T3">疫學</text:span><text:span text:style-name="T4">研究組</text:span></text:p>
      <text:p text:style-name="P5"><text:span text:style-name="T6">郭舒亭</text:span><text:span text:style-name="T7"><text:s text:c="2"/></text:span><text:span text:style-name="T8">助理</text:span><text:span text:style-name="T9">研究員</text:span></text:p>
      <text:p text:style-name="P10">摘要</text:p>
      <text:p text:style-name="P11">技輔室業務極為繁雜，就其屬性勉強區分為六大類，1.公文及電子郵件之收發及辦理2.圖書室業務及獸醫相關刊物編輯及付印3.研發成果管理及運用4.辦理獸醫相關教育訓練、各類參訪及學術研討會5.共通性、庶務性事務辦理。6.上級交辦事項。</text:p>
      <text:p text:style-name="P12"><text:span text:style-name="T13">本次工作報告將依據上述業務概分進行內容介紹，</text:span><text:span text:style-name="T14">並分享到任以來印象深刻的案件辦理心得。</text:span></text:p>
      <text:soft-page-break/>
      <text:p text:style-name="P15"><text:span text:style-name="T16">Work Overview of<text:s/></text:span><text:span text:style-name="T17">the<text:s/></text:span><text:span text:style-name="T18">Technical Service</text:span><text:span text:style-name="T19">s</text:span><text:span text:style-name="T20"><text:s/>Office</text:span><text:span text:style-name="T21"><text:s/>in the Epidemiolgoical studies group</text:span></text:p>
      <text:p text:style-name="P22"><text:span text:style-name="T23">S.</text:span><text:span text:style-name="T24"><text:s/></text:span><text:span text:style-name="T25">T.</text:span><text:span text:style-name="T26"><text:s/></text:span><text:span text:style-name="T27">Kuo</text:span></text:p>
      <text:p text:style-name="P28">Abstract</text:p>
      <text:p text:style-name="P29"><text:span text:style-name="T30">The work conducted by<text:s/></text:span><text:span text:style-name="T31">the<text:s/></text:span><text:span text:style-name="T32">t</text:span><text:span text:style-name="T33">echnical<text:s/></text:span><text:span text:style-name="T34">s</text:span><text:span text:style-name="T35">ervice</text:span><text:span text:style-name="T36">s</text:span><text:span text:style-name="T37"><text:s/></text:span><text:span text:style-name="T38">o</text:span><text:span text:style-name="T39">ffice</text:span><text:span text:style-name="T40"><text:s/></text:span><text:span text:style-name="T41">is extremely complex</text:span><text:span text:style-name="T42">.</text:span><text:span text:style-name="T43"><text:s/></text:span><text:span text:style-name="T44">In<text:s/></text:span><text:span text:style-name="T45">general</text:span><text:span text:style-name="T46">,<text:s/></text:span><text:span text:style-name="T47">its current load can be categorized as: (1) document</text:span><text:span text:style-name="T48">s/</text:span><text:span text:style-name="T49">email</text:span><text:span text:style-name="T50">s</text:span><text:span text:style-name="T51"><text:s/></text:span><text:span text:style-name="T52">receiving and<text:s/></text:span><text:span text:style-name="T53">processing; (2)</text:span><text:span text:style-name="T54"><text:s/>management of<text:s/></text:span><text:span text:style-name="T55">the<text:s/></text:span><text:span text:style-name="T56">library<text:s/></text:span><text:span text:style-name="T57">as well as</text:span><text:span text:style-name="T58"><text:s/></text:span><text:span text:style-name="T59">editing and<text:s/></text:span><text:span text:style-name="T60">publication<text:s/></text:span><text:span text:style-name="T61">of technical reports</text:span><text:span text:style-name="T62">;</text:span><text:span text:style-name="T63"><text:s/></text:span><text:span text:style-name="T64">(3)</text:span><text:span text:style-name="T65"><text:s/>management and consultation of<text:s/></text:span><text:span text:style-name="T66">R&amp;D results</text:span><text:span text:style-name="T67"><text:s/></text:span><text:span text:style-name="T68">and<text:s/></text:span><text:span text:style-name="T69">other<text:s/></text:span><text:span text:style-name="T70">intellectual property associated affairs</text:span><text:span text:style-name="T71">; (4) arrangement of veterinary extension education, conferences, meeting</text:span><text:span text:style-name="T72">s</text:span><text:span text:style-name="T73">, and reception of various domestic and foreign visitors; (5) general affairs<text:s/></text:span><text:span text:style-name="T74">and other<text:s/></text:span><text:span text:style-name="T75">occasional</text:span><text:span text:style-name="T76"><text:s/>missions which cannot be categorized</text:span><text:span text:style-name="T77"><text:s/>as the responsibilities of<text:s/></text:span><text:span text:style-name="T78">other divisions of<text:s/></text:span><text:span text:style-name="T79">this</text:span><text:span text:style-name="T80"><text:s/>institute.<text:s/></text:span><text:span text:style-name="T81">In today</text:span><text:span text:style-name="T82">’</text:span><text:span text:style-name="T83">s talk,<text:s/></text:span><text:span text:style-name="T84">the<text:s/></text:span><text:span text:style-name="T85">daily work of the<text:s/></text:span><text:span text:style-name="T86">technical</text:span><text:span text:style-name="T87"><text:s/>service</text:span><text:span text:style-name="T88">s</text:span><text:span text:style-name="T89"><text:s/>office is introduced and<text:s/></text:span><text:span text:style-name="T90">examined. Furthermore</text:span><text:span text:style-name="T91">,<text:s/></text:span><text:span text:style-name="T92">we will share our</text:span><text:span text:style-name="T93"><text:s/></text:span><text:span text:style-name="T94">e</text:span><text:span text:style-name="T95">xperience</text:span><text:span text:style-name="T96">s</text:span><text:span text:style-name="T97"><text:s/></text:span><text:span text:style-name="T98">working</text:span><text:span text:style-name="T99"><text:s/>with</text:span><text:span text:style-name="T100"><text:s/></text:span><text:span text:style-name="T101">various</text:span><text:span text:style-name="T102"><text:s/>complex</text:span><text:span text:style-name="T103"><text:s/></text:span><text:span text:style-name="T104">cases</text:span><text:span text:style-name="T105">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PRound-Gothic Medium JP" svg:font-family="AR PRound-Gothic Medium JP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用非人類靈長類動物進行生物醫學之研究</dc:title>
    <meta:initial-creator>cchuang</meta:initial-creator>
    <dc:creator>鄭天蕙</dc:creator>
    <meta:creation-date>2017-12-08T08:44:00Z</meta:creation-date>
    <dc:date>2017-12-08T08:44:00Z</dc:date>
    <meta:print-date>2011-11-09T01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