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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">
        <style:list-level-properties text:space-before="1.25in" text:min-label-width="0.25in"/>
        <style:text-properties style:font-name="Wingdings 2"/>
      </text:list-level-style-bullet>
      <text:list-level-style-bullet text:level="4" text:style-name="WW_CharLFO1LVL4" text:bullet-char="">
        <style:list-level-properties text:space-before="1.75in" text:min-label-width="0.25in"/>
        <style:text-properties style:font-name="Wingdings 2"/>
      </text:list-level-style-bullet>
      <text:list-level-style-bullet text:level="5" text:style-name="WW_CharLFO1LVL5" text:bullet-char="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">
        <style:list-level-properties text:space-before="2.75in" text:min-label-width="0.25in"/>
        <style:text-properties style:font-name="Wingdings 2"/>
      </text:list-level-style-bullet>
      <text:list-level-style-bullet text:level="7" text:style-name="WW_CharLFO1LVL7" text:bullet-char="">
        <style:list-level-properties text:space-before="3.25in" text:min-label-width="0.25in"/>
        <style:text-properties style:font-name="Wingdings 2"/>
      </text:list-level-style-bullet>
      <text:list-level-style-bullet text:level="8" text:style-name="WW_CharLFO1LVL8" text:bullet-char="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">
        <style:list-level-properties text:space-before="4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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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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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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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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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">
        <style:list-level-properties text:space-before="4.25in" text:min-label-width="0.25in"/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4">
      <text:list-level-style-bullet text:level="1" text:style-name="WW_CharLFO4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Web" style:family="paragraph">
      <style:paragraph-properties style:snap-to-layout-grid="false" fo:text-align="justify" fo:line-height="0.4861in" fo:margin-left="0.2479in" fo:text-indent="0.3888in" fo:background-color="#FFFFFF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2" style:parent-style-name="內文Web" style:family="paragraph">
      <style:paragraph-properties style:snap-to-layout-grid="false" fo:text-align="justify" fo:line-height="200%" fo:margin-left="0.25in" fo:background-color="#FFFFFF">
        <style:tab-stops/>
      </style:paragraph-properties>
      <style:text-properties style:font-name="Times New Roman" style:font-name-complex="Times New Roman" fo:color="#000000" fo:background-color="#FFFFFF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內文" style:family="paragraph">
      <style:paragraph-properties style:text-autospace="none" fo:text-align="center" fo:line-height="0.3472in" fo:margin-right="-0.4819in">
        <style:tab-stops>
          <style:tab-stop style:type="left" style:position="5.43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style:text-autospace="none" fo:text-align="center" fo:line-height="0.3472in" fo:margin-right="-0.4819in">
        <style:tab-stops>
          <style:tab-stop style:type="left" style:position="5.43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text-align="center" fo:margin-bottom="0.125in" fo:line-height="0.347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Web" style:family="paragraph">
      <style:paragraph-properties style:snap-to-layout-grid="false" fo:text-align="justify" fo:line-height="0.4166in" fo:margin-left="0.2479in" fo:text-indent="0.25in" fo:background-color="#FFFFFF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P210" style:parent-style-name="內文" style:family="paragraph">
      <style:paragraph-properties style:text-autospace="none" fo:text-align="justify" fo:line-height="150%"/>
      <style:text-properties style:font-name-asian="標楷體" fo:color="#000000"/>
    </style:style>
  </office:automatic-styles>
  <office:body>
    <office:text text:use-soft-page-breaks="true">
      <text:p text:style-name="P1"><text:span text:style-name="T2">構築應用於</text:span><text:span text:style-name="T3">PCR</text:span><text:span text:style-name="T4">試驗之可辨識陽性對照</text:span><text:span text:style-name="T5">DNA</text:span></text:p>
      <text:p text:style-name="P6">疫學研究組</text:p>
      <text:p text:style-name="P7">丁履紉<text:s/><text:s/>副研究員</text:p>
      <text:p text:style-name="P8">摘要</text:p>
      <text:p text:style-name="P9"><text:span text:style-name="T10">聚合酶鏈反應</text:span><text:span text:style-name="T11"><text:s/>(PCR)<text:s/></text:span><text:span text:style-name="T12">已普遍成為傳染性疾病診斷實驗室的常規診斷技術。而偽陽性的檢驗結果為</text:span><text:span text:style-name="T13"><text:s/>PCR</text:span><text:span text:style-name="T14">技術最嚴重的問題之一。</text:span><text:span text:style-name="T15">避免</text:span><text:span text:style-name="T16">偽</text:span><text:span text:style-name="T17">陽性</text:span><text:span text:style-name="T18">的方法</text:span><text:span text:style-name="T19">，</text:span><text:span text:style-name="T20">除了從</text:span><text:span text:style-name="T21">試劑</text:span><text:span text:style-name="T22">、設備、實驗操作區</text:span><text:span text:style-name="T23">著手外</text:span><text:span text:style-name="T24">，</text:span><text:span text:style-name="T25">陽性對照核酸也可能</text:span><text:span text:style-name="T26">是</text:span><text:span text:style-name="T27">汙染</text:span><text:span text:style-name="T28">的原因之一</text:span><text:span text:style-name="T29">。本實驗旨在</text:span><text:span text:style-name="T30">構築應用於</text:span><text:span text:style-name="T31">Neospora<text:s/></text:span><text:span text:style-name="T32">PCR</text:span><text:span text:style-name="T33">試驗之可辨識陽性對照</text:span><text:span text:style-name="T34">的</text:span><text:span text:style-name="T35">DNA</text:span><text:span text:style-name="T36">，</text:span><text:span text:style-name="T37">即兩端為</text:span><text:span text:style-name="T38">Neospora</text:span><text:span text:style-name="T39">引子序列，中間</text:span><text:span text:style-name="T40">置換成禽流感</text:span><text:span text:style-name="T41">病毒序列。</text:span><text:span text:style-name="T42">實驗步驟如下：</text:span><text:span text:style-name="T43">合成</text:span><text:span text:style-name="T44">Neospora-AI<text:s/></text:span><text:span text:style-name="T45">引子對，以欲置換</text:span><text:span text:style-name="T46">的</text:span><text:span text:style-name="T47">AI PCR</text:span><text:span text:style-name="T48">產物為模板，進行</text:span><text:span text:style-name="T49">PCR</text:span><text:span text:style-name="T50">反應</text:span><text:span text:style-name="T51">，</text:span><text:span text:style-name="T52">PCR</text:span><text:span text:style-name="T53">產物選殖至</text:span><text:span text:style-name="T54">Topo</text:span><text:span text:style-name="T55">載體後，</text:span><text:span text:style-name="T56">即</text:span><text:span text:style-name="T57">完成</text:span><text:span text:style-name="T58">可辨識陽性對照的</text:span><text:span text:style-name="T59">Neospora<text:s/></text:span><text:span text:style-name="T60">DNA</text:span><text:span text:style-name="T61">核酸。</text:span><text:span text:style-name="T62">為便於區別，合成之</text:span><text:span text:style-name="T63">對照</text:span><text:span text:style-name="T64">Neospora<text:s/></text:span><text:span text:style-name="T65">DNA</text:span><text:span text:style-name="T66">其</text:span><text:span text:style-name="T67">置換</text:span><text:span text:style-name="T68">的</text:span><text:span text:style-name="T69">AI</text:span><text:span text:style-name="T70">序列</text:span><text:span text:style-name="T71">較長</text:span><text:span text:style-name="T72">，</text:span><text:span text:style-name="T73">故</text:span><text:span text:style-name="T74">其</text:span><text:span text:style-name="T75">PCR</text:span><text:span text:style-name="T76">反應產物</text:span><text:span text:style-name="T77">較</text:span><text:span text:style-name="T78">陽性檢體產物增加</text:span><text:span text:style-name="T79">211</text:span><text:span text:style-name="T80">bp</text:span><text:span text:style-name="T81">，同時</text:span><text:span text:style-name="T82">此產物也</text:span><text:span text:style-name="T83">可以使用</text:span><text:span text:style-name="T84">AI</text:span><text:span text:style-name="T85">的引子再進行巢式</text:span><text:span text:style-name="T86">PCR</text:span><text:span text:style-name="T87">做為辨識用途</text:span><text:span text:style-name="T88">。</text:span><text:span text:style-name="T89">另外，以相同方法完成</text:span><text:span text:style-name="T90">Parainfluenza <text:s/>3</text:span><text:span text:style-name="T91">-goat pox</text:span><text:span text:style-name="T92">可辨識陽性對照</text:span><text:span text:style-name="T93">DNA</text:span><text:span text:style-name="T94">，再以</text:span><text:span text:style-name="T95"><text:s/></text:span><text:span text:style-name="T96">MEGAscript™ SP6</text:span><text:span text:style-name="T97">套組</text:span><text:span text:style-name="T98">轉錄成</text:span><text:span text:style-name="T99">RNA</text:span><text:span text:style-name="T100">即可</text:span><text:span text:style-name="T101">。</text:span></text:p>
      <text:p text:style-name="P102"/>
      <text:p text:style-name="P103"/>
      <text:soft-page-break/>
      <text:p text:style-name="P104">Constructing<text:s/>a<text:s/>differentiable<text:s/>positive control<text:s/>for PCR<text:s/>using plasmid DNA</text:p>
      <text:p text:style-name="P105"/>
      <text:p text:style-name="P106">Lu-Jen Ting</text:p>
      <text:p text:style-name="P107">Abstract</text:p>
      <text:p text:style-name="P108"><text:span text:style-name="T109">The<text:s/></text:span><text:span text:style-name="T110">P</text:span><text:span text:style-name="T111">olymerase chain reaction (PCR) has been<text:s/></text:span><text:span text:style-name="T112">a routine<text:s/></text:span><text:span text:style-name="T113">diagnostic</text:span><text:span text:style-name="T114"><text:s/>technique used in<text:s/></text:span><text:span text:style-name="T115">laboratories</text:span><text:span text:style-name="T116"><text:s/></text:span><text:span text:style-name="T117">concerned with the</text:span><text:span text:style-name="T118"><text:s/></text:span><text:span text:style-name="T119">detecti</text:span><text:span text:style-name="T120">on of the</text:span><text:span text:style-name="T121"><text:s/></text:span><text:span text:style-name="T122">etiological agents of infectious diseases</text:span><text:span text:style-name="T123">.<text:s/></text:span><text:span text:style-name="T124">When employing this method, o</text:span><text:span text:style-name="T125">ne of the<text:s/></text:span><text:span text:style-name="T126">considerations</text:span><text:span text:style-name="T127"><text:s/>is the<text:s/></text:span><text:span text:style-name="T128">potential of<text:s/></text:span><text:span text:style-name="T129">false<text:s/></text:span><text:span text:style-name="T130">positiv</text:span><text:span text:style-name="T131">e<text:s/></text:span><text:span text:style-name="T132">PCR results.</text:span><text:span text:style-name="T133"><text:s/></text:span><text:span text:style-name="T134">To minimize the risk of producing false-positive results, nucleic acid positive control</text:span><text:span text:style-name="T135">s are a high risk factor for contamination that need to be taken into account for</text:span><text:span text:style-name="T136">, i</text:span><text:span text:style-name="T137">n addition to reagents, equipment, and<text:s/></text:span><text:span text:style-name="T138">working</text:span><text:span text:style-name="T139"><text:s/>areas</text:span><text:span text:style-name="T140">.</text:span><text:span text:style-name="T141"><text:s/>The aim of this study was to construct a<text:s/></text:span><text:span text:style-name="T142">standard<text:s/></text:span><text:span text:style-name="T143">DNA<text:s/></text:span><text:span text:style-name="T144">construct<text:s/></text:span><text:span text:style-name="T145">as<text:s/></text:span><text:span text:style-name="T146">a<text:s/></text:span><text:span text:style-name="T147">differentiable</text:span><text:span text:style-name="T148"><text:s/>positive control<text:s/></text:span><text:span text:style-name="T149">when using PCR to detect Neospora</text:span><text:span text:style-name="T150">.</text:span><text:span text:style-name="T151"><text:s/></text:span><text:span text:style-name="T152">T</text:span><text:span text:style-name="T153">he<text:s/></text:span><text:span text:style-name="T154">positive control<text:s/></text:span><text:span text:style-name="T155">is<text:s/></text:span><text:span text:style-name="T156">a<text:s/></text:span><text:span text:style-name="T157">plasmid</text:span><text:span text:style-name="T158"><text:s/>inserted with a fragment</text:span><text:span text:style-name="T159"><text:s/>composed of<text:s/></text:span><text:span text:style-name="T160">an inner sequence of avian influenza virus and<text:s/></text:span><text:span text:style-name="T161">the primer annealing<text:s/></text:span><text:span text:style-name="T162">regions of<text:s/></text:span><text:span text:style-name="T163">Neospora<text:s/></text:span><text:span text:style-name="T164">sequences<text:s/></text:span><text:span text:style-name="T165">at both ends</text:span><text:span text:style-name="T166">.</text:span><text:span text:style-name="T167"><text:s/></text:span><text:span text:style-name="T168">When the construct was employed in<text:s/></text:span><text:span text:style-name="T169">the Neospora-AI PCR</text:span><text:span text:style-name="T170"><text:s/>assay</text:span><text:span text:style-name="T171">,</text:span><text:span text:style-name="T172"><text:s/></text:span><text:span text:style-name="T173">the reaction generate</text:span><text:span text:style-name="T174">s</text:span><text:span text:style-name="T175"><text:s/>a<text:s/></text:span><text:span text:style-name="T176">product<text:s/></text:span><text:span text:style-name="T177">211</text:span><text:span text:style-name="T178"><text:s/>bp<text:s/></text:span><text:span text:style-name="T179">longer</text:span><text:span text:style-name="T180"><text:s/>than that of the normal Neospora positive PCR product</text:span><text:span text:style-name="T181">. In addition</text:span><text:span text:style-name="T182">,<text:s/></text:span><text:span text:style-name="T183">the product can be identified by<text:s/></text:span><text:span text:style-name="T184">nested PCR</text:span><text:span text:style-name="T185"><text:s/>which is used</text:span><text:span text:style-name="T186"><text:s/>for the<text:s/></text:span><text:span text:style-name="T187">routine<text:s/></text:span><text:span text:style-name="T188">identification</text:span><text:span text:style-name="T189"><text:s/>of avian influenza viruses</text:span><text:span text:style-name="T190">.<text:s/></text:span><text:span text:style-name="T191">T</text:span><text:span text:style-name="T192">he<text:s/></text:span><text:span text:style-name="T193">same<text:s/></text:span><text:span text:style-name="T194">strategy</text:span><text:span text:style-name="T195"><text:s/></text:span><text:span text:style-name="T196">was</text:span><text:span text:style-name="T197"><text:s/>used to construct<text:s/></text:span><text:span text:style-name="T198">a</text:span><text:span text:style-name="T199"><text:s/></text:span><text:span text:style-name="T200">Parainfluenza 3-goatpox<text:s/></text:span><text:span text:style-name="T201">differentiable</text:span><text:span text:style-name="T202"><text:s/>positive control DNA</text:span><text:span text:style-name="T203">, follow</text:span><text:span text:style-name="T204">ed by transcribing<text:s/></text:span><text:span text:style-name="T205">it<text:s/></text:span><text:span text:style-name="T206">into RNA with</text:span><text:span text:style-name="T207"><text:s/></text:span><text:span text:style-name="T208">the<text:s/></text:span><text:span text:style-name="T209">MEGAscript™ SP6 Kit.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fo:color="#000000" fo:font-size="16pt" style:font-size-asian="16pt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">
        <style:list-level-properties text:space-before="0.75in" text:min-label-width="0.25in"/>
        <style:text-properties style:font-name="Wingdings 2"/>
      </text:list-level-style-bullet>
      <text:list-level-style-bullet text:level="3" text:style-name="WW_CharLFO1LVL3" text:bullet-char="">
        <style:list-level-properties text:space-before="1.25in" text:min-label-width="0.25in"/>
        <style:text-properties style:font-name="Wingdings 2"/>
      </text:list-level-style-bullet>
      <text:list-level-style-bullet text:level="4" text:style-name="WW_CharLFO1LVL4" text:bullet-char="">
        <style:list-level-properties text:space-before="1.75in" text:min-label-width="0.25in"/>
        <style:text-properties style:font-name="Wingdings 2"/>
      </text:list-level-style-bullet>
      <text:list-level-style-bullet text:level="5" text:style-name="WW_CharLFO1LVL5" text:bullet-char="">
        <style:list-level-properties text:space-before="2.25in" text:min-label-width="0.25in"/>
        <style:text-properties style:font-name="Wingdings 2"/>
      </text:list-level-style-bullet>
      <text:list-level-style-bullet text:level="6" text:style-name="WW_CharLFO1LVL6" text:bullet-char="">
        <style:list-level-properties text:space-before="2.75in" text:min-label-width="0.25in"/>
        <style:text-properties style:font-name="Wingdings 2"/>
      </text:list-level-style-bullet>
      <text:list-level-style-bullet text:level="7" text:style-name="WW_CharLFO1LVL7" text:bullet-char="">
        <style:list-level-properties text:space-before="3.25in" text:min-label-width="0.25in"/>
        <style:text-properties style:font-name="Wingdings 2"/>
      </text:list-level-style-bullet>
      <text:list-level-style-bullet text:level="8" text:style-name="WW_CharLFO1LVL8" text:bullet-char="">
        <style:list-level-properties text:space-before="3.75in" text:min-label-width="0.25in"/>
        <style:text-properties style:font-name="Wingdings 2"/>
      </text:list-level-style-bullet>
      <text:list-level-style-bullet text:level="9" text:style-name="WW_CharLFO1LVL9" text:bullet-char="">
        <style:list-level-properties text:space-before="4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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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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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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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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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">
        <style:list-level-properties text:space-before="4.25in" text:min-label-width="0.25in"/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4">
      <text:list-level-style-bullet text:level="1" text:style-name="WW_CharLFO4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11-29T02:21:00Z</meta:creation-date>
    <dc:date>2017-11-29T02:21:00Z</dc:date>
    <meta:print-date>2017-11-29T02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2" meta:row-count="13" meta:non-whitespace-character-count="1579"/>
  </office:meta>
</office:document-meta>
</file>