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5555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5555in" fo:text-indent="0.3888in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200%" fo:text-indent="0.5909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tyle="italic" style:font-style-asian="italic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line-height="150%"/>
      <style:text-properties style:font-name-asian="標楷體" fo:font-style="italic" style:font-style-asian="italic"/>
    </style:style>
    <style:style style:name="P58" style:parent-style-name="內文" style:family="paragraph">
      <style:paragraph-properties fo:line-height="150%"/>
      <style:text-properties style:font-name-asian="標楷體" fo:font-style="italic" style:font-style-asian="italic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tyle="italic" style:font-style-asian="italic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center" fo:line-height="150%"/>
      <style:text-properties style:font-name-asian="標楷體"/>
    </style:style>
  </office:automatic-styles>
  <office:body>
    <office:text text:use-soft-page-breaks="true">
      <text:p text:style-name="P1">抗水禽雷氏桿菌症卵黃抗體製劑</text:p>
      <text:p text:style-name="P2">動物攻毒效力試驗替代方法之研究</text:p>
      <text:p text:style-name="P3">製劑研究組</text:p>
      <text:p text:style-name="P4">喻昭芳<text:s/>助理研究員</text:p>
      <text:p text:style-name="P5">摘要</text:p>
      <text:p text:style-name="P6">有關疫苗和抗體製劑等動物生物藥品效力檢驗試驗，目前多以免疫標的動物後攻毒之方式進行評估，此法可直接且精確的顯示動物免疫反應結果。本研究為小鴨接種抗第1和2血清型水禽雷氏桿菌雙價卵黃抗體製劑後攻毒之效力試驗成績，與其血清中卵黃抗體力價(ELISA)數據進行彙整分析，找出實際保護力與卵黃抗體力價兩者之線性關係，以達成使用檢測抗體力價(in vitro)取代攻毒動物(in vivo)方式評估本雙價卵黃抗體製劑之效力，並可供未來國家檢驗標準制定之參考。此外，後續開發抗其他血清型RA菌抗體製劑時，對無法以攻毒方式評估效力者，改為檢測抗體力價進行評估，最終朝實驗動物3Rs替代減量原則之目標邁進。<text:s/></text:p>
      <text:p text:style-name="P7"/>
      <text:p text:style-name="內文"><text:span text:style-name="T8">關鍵字：</text:span><text:span text:style-name="T9">水禽雷氏桿菌</text:span><text:span text:style-name="T10">、卵黃抗體、效力評估、攻毒替代</text:span></text:p>
      <text:p text:style-name="P11"/>
      <text:p text:style-name="P12"/>
      <text:p text:style-name="P13"/>
      <text:soft-page-break/>
      <text:p text:style-name="P14"><text:span text:style-name="T15">Study on Substitution Method for Efficacy Evaluation of Egg Yolk Antibody against<text:s/></text:span><text:span text:style-name="T16">Riemerella anatipestifer</text:span><text:span text:style-name="T17"><text:s/>Infection</text:span></text:p>
      <text:p text:style-name="P18"/>
      <text:p text:style-name="P19">Yu, Chaofang</text:p>
      <text:p text:style-name="P20">Abstract<text:s/></text:p>
      <text:p text:style-name="P21"><text:span text:style-name="T22">For the efficacy test of animal biologi</text:span><text:span text:style-name="T23">cs, most vaccines and antibody biologics</text:span><text:span text:style-name="T24"><text:s/>are evaluated by challe</text:span><text:span text:style-name="T25">nging target animals, which is a<text:s/></text:span><text:span text:style-name="T26">more<text:s/></text:span><text:span text:style-name="T27">direct and accurate<text:s/></text:span><text:span text:style-name="T28">manifestation of immune response</text:span><text:span text:style-name="T29"><text:s/>in animals</text:span><text:span text:style-name="T30">.<text:s/></text:span><text:span text:style-name="T31">The study aims to find the<text:s/></text:span><text:span text:style-name="T32">correlation</text:span><text:span text:style-name="T33"><text:s/>between<text:s/></text:span><text:span text:style-name="T34">challenging</text:span><text:span text:style-name="T35"><text:s/>protection</text:span><text:span text:style-name="T36">s</text:span><text:span text:style-name="T37"><text:s/></text:span><text:span text:style-name="T38">and sera IgY titers</text:span><text:span text:style-name="T39"><text:s/>in ducks</text:span><text:span text:style-name="T40"><text:s/></text:span><text:span text:style-name="T41">in order<text:s/></text:span><text:span text:style-name="T42">to<text:s/></text:span><text:span text:style-name="T43">replace</text:span><text:span text:style-name="T44"><text:s/></text:span><text:span text:style-name="T45">the current challenging ducks (in vivo)<text:s/></text:span><text:span text:style-name="T46">method with</text:span><text:span text:style-name="T47"><text:s/>sera IgY titers detection (in vitro)</text:span><text:span text:style-name="T48"><text:s/>method for</text:span><text:span text:style-name="T49"><text:s/>efficacy evaluation</text:span><text:span text:style-name="T50"><text:s/>of bivalent egg yolk antibody against<text:s/></text:span><text:span text:style-name="T51">Riemerella anatipestifer</text:span><text:span text:style-name="T52"><text:s/>infection</text:span><text:span text:style-name="T53">.</text:span><text:span text:style-name="T54"><text:s/>In addition,<text:s/></text:span><text:span text:style-name="T55">for those anti-RA IgY products failing to evaluate the efficacy with challenge animals, the detection of sera IgY titers may<text:s/></text:span><text:span text:style-name="T56">serve as an alternative for efficacy assessment. The 3Rs principles goal could be achieve gradually by reduction in the number of laboratory animals used.</text:span></text:p>
      <text:p text:style-name="P57"/>
      <text:p text:style-name="P58"/>
      <text:p text:style-name="P59"><text:span text:style-name="T60">Keywords</text:span><text:span text:style-name="T61">:<text:s/></text:span><text:span text:style-name="T62">Riemerella anatipestifer</text:span><text:span text:style-name="T63">, egg yolk antibody, efficacy</text:span><text:span text:style-name="T64"><text:s/>evaluation, substitution for challenge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牛流行熱活毒疫苗之研發</dc:title>
    <meta:initial-creator>chiutf</meta:initial-creator>
    <dc:creator>cushy823@hotmail.com</dc:creator>
    <meta:creation-date>2017-09-19T07:25:00Z</meta:creation-date>
    <dc:date>2017-09-19T07:25:00Z</dc:date>
    <meta:print-date>2017-09-05T08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6" meta:row-count="10" meta:non-whitespace-character-count="1224"/>
  </office:meta>
</office:document-meta>
</file>